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80000001F516347EA.png" manifest:media-type=""/>
  <manifest:file-entry manifest:full-path="Pictures/10000201000000CF00000023C1C096AF.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Liberation Mono" svg:font-family="'Liberation Mono'" style:font-adornments="Gras" style:font-family-generic="modern" style:font-pitch="fixed"/>
    <style:font-face style:name="Arial Unicode MS" svg:font-family="'Arial Unicode MS'" style:font-pitch="variable"/>
    <style:font-face style:name="Lobster 1.4" svg:font-family="'Lobster 1.4'" style:font-adornments="Normal" style:font-pitch="variable"/>
    <style:font-face style:name="MS Mincho" svg:font-family="'MS Mincho'" style:font-pitch="variable"/>
    <style:font-face style:name="Muli1" svg:font-family="Muli" style:font-adornments="Gras" style:font-pitch="variable"/>
    <style:font-face style:name="Muli" svg:font-family="Muli" style:font-adornments="Maigr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12pt" officeooo:rsid="001730f2" officeooo:paragraph-rsid="001730f2" style:font-size-asian="12pt" style:font-size-complex="12pt"/>
    </style:style>
    <style:style style:name="P2" style:family="paragraph" style:parent-style-name="Footer">
      <style:paragraph-properties fo:text-align="end" style:justify-single-word="false"/>
      <style:text-properties fo:font-size="10pt" fo:font-weight="bold" officeooo:paragraph-rsid="00123091" style:font-size-asian="10pt" style:font-weight-asian="bold" style:font-size-complex="10pt" style:font-weight-complex="bold"/>
    </style:style>
    <style:style style:name="P3" style:family="paragraph" style:parent-style-name="Footer">
      <style:text-properties fo:color="#000000" fo:font-size="9pt" fo:font-weight="normal" fo:background-color="transparent" style:font-size-asian="9pt" style:font-weight-asian="normal" style:font-size-complex="9pt" style:font-weight-complex="normal"/>
    </style:style>
    <style:style style:name="P4" style:family="paragraph" style:parent-style-name="Footer">
      <style:paragraph-properties fo:text-align="center" style:justify-single-word="false"/>
      <style:text-properties fo:font-size="9pt" style:font-size-asian="9pt" style:font-size-complex="9pt"/>
    </style:style>
    <style:style style:name="P5" style:family="paragraph" style:parent-style-name="Footer">
      <style:paragraph-properties fo:text-align="end" style:justify-single-word="false"/>
      <style:text-properties fo:font-size="9pt" officeooo:paragraph-rsid="00123091" style:font-size-asian="9pt" style:font-size-complex="9pt"/>
    </style:style>
    <style:style style:name="P6" style:family="paragraph" style:parent-style-name="Footer">
      <style:text-properties fo:font-size="6pt" style:font-size-asian="6pt" style:font-size-complex="6pt"/>
    </style:style>
    <style:style style:name="P7" style:family="paragraph" style:parent-style-name="Text_20_body">
      <style:text-properties officeooo:rsid="00139f7d" officeooo:paragraph-rsid="001877f8"/>
    </style:style>
    <style:style style:name="P8" style:family="paragraph" style:parent-style-name="Text_20_body">
      <style:text-properties officeooo:paragraph-rsid="001877f8"/>
    </style:style>
    <style:style style:name="P9" style:family="paragraph" style:parent-style-name="Console">
      <style:text-properties officeooo:paragraph-rsid="001877f8"/>
    </style:style>
    <style:style style:name="P10" style:family="paragraph" style:parent-style-name="Text_20_body">
      <style:paragraph-properties fo:margin-left="0cm" fo:margin-right="0cm" fo:text-indent="0cm" style:auto-text-indent="false"/>
      <style:text-properties officeooo:paragraph-rsid="001877f8"/>
    </style:style>
    <style:style style:name="P11" style:family="paragraph" style:parent-style-name="Text_20_body">
      <style:paragraph-properties fo:margin-top="0cm" fo:margin-bottom="0.499cm" style:contextual-spacing="false"/>
      <style:text-properties officeooo:paragraph-rsid="001877f8"/>
    </style:style>
    <style:style style:name="P12" style:family="paragraph" style:parent-style-name="Standard" style:list-style-name="L1">
      <style:paragraph-properties fo:margin-left="0cm" fo:margin-right="0cm" fo:text-indent="0cm" style:auto-text-indent="false"/>
      <style:text-properties officeooo:paragraph-rsid="001877f8"/>
    </style:style>
    <style:style style:name="P13" style:family="paragraph" style:parent-style-name="Text_20_body">
      <style:text-properties officeooo:rsid="001f9da1" officeooo:paragraph-rsid="001877f8"/>
    </style:style>
    <style:style style:name="P14" style:family="paragraph" style:parent-style-name="Heading_20_1">
      <style:paragraph-properties fo:break-before="page"/>
      <style:text-properties officeooo:paragraph-rsid="001877f8"/>
    </style:style>
    <style:style style:name="P15" style:family="paragraph" style:parent-style-name="Heading_20_3">
      <style:text-properties officeooo:paragraph-rsid="001877f8"/>
    </style:style>
    <style:style style:name="P16" style:family="paragraph" style:parent-style-name="Heading_20_3">
      <style:paragraph-properties fo:break-before="page"/>
      <style:text-properties officeooo:paragraph-rsid="001877f8"/>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364fc" style:font-weight-asian="bold" style:font-weight-complex="bold"/>
    </style:style>
    <style:style style:name="T4" style:family="text">
      <style:text-properties fo:font-style="italic"/>
    </style:style>
    <style:style style:name="T5" style:family="text">
      <style:text-properties officeooo:rsid="001f9da1"/>
    </style:style>
    <style:style style:name="T6" style:family="text">
      <style:text-properties officeooo:rsid="002364fc"/>
    </style:style>
    <style:style style:name="T7" style:family="text">
      <style:text-properties officeooo:rsid="00219f11"/>
    </style:style>
    <style:style style:name="T8" style:family="text">
      <style:text-properties officeooo:rsid="001877f8"/>
    </style:style>
    <style:style style:name="T9" style:family="text">
      <style:text-properties officeooo:rsid="001a6c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Recommandations Cisco pour les ACL</text:h>
      <text:p text:style-name="P8"/>
      <text:p text:style-name="P11">Les règles de base suivantes doivent être respectées lors de la création et de l’application des listes d’accès :</text:p>
      <text:list xml:id="list8870641888839621826" text:style-name="L1">
        <text:list-item>
          <text:p text:style-name="P12">Une liste d’accès par direction et par protocole. </text:p>
        </text:list-item>
        <text:list-item>
          <text:p text:style-name="P12">Les listes d’accès <text:span text:style-name="T2">standard</text:span> doivent être appliquées <text:span text:style-name="T2">le plus près possible de la destination</text:span>. </text:p>
        </text:list-item>
        <text:list-item>
          <text:p text:style-name="P12">Les listes d’accès <text:span text:style-name="T2">étendues</text:span> doivent être appliquées <text:span text:style-name="T2">le plus près possible de la source</text:span>. </text:p>
        </text:list-item>
        <text:list-item>
          <text:p text:style-name="P12">Pour faire référence à une interface d’entrée ou de sortie, placez-vous à l’intérieur du routeur en regardant l'interface en question. </text:p>
        </text:list-item>
        <text:list-item>
          <text:p text:style-name="P12">Les instructions sont traitées dans l’ordre depuis le début de la liste jusqu’à la fin jusqu’à ce qu’une correspondance soit trouvée. Si aucune correspondance n’est détectée, le paquet est refusé. </text:p>
        </text:list-item>
        <text:list-item>
          <text:p text:style-name="P12">Il existe un refus implicite <text:span text:style-name="T1">deny any</text:span> à la fin de toutes les listes de contrôle d’accès. Cela n’apparaît pas dans la liste de configuration. </text:p>
        </text:list-item>
        <text:list-item>
          <text:p text:style-name="P12">Les entrées de la liste d’accès doivent filtrer les paquets dans l’ordre, du plus spécifique au plus général. Les hôtes spécifiques doivent être rejetés en premier, tandis que les groupes ou les filtres généraux viennent en dernier. </text:p>
        </text:list-item>
        <text:list-item>
          <text:p text:style-name="P12">La condition de correspondance est examinée en premier. L’acceptation ou le refus est examiné UNIQUEMENT si la condition est vraie. </text:p>
        </text:list-item>
        <text:list-item>
          <text:p text:style-name="P12">Ne travaillez jamais avec une liste d’accès qui est appliquée de manière active. </text:p>
        </text:list-item>
        <text:list-item>
          <text:p text:style-name="P12">Utilisez un éditeur de texte pour créer des commentaires indiquant la logique, puis ajoutez les instructions correspondantes. </text:p>
        </text:list-item>
        <text:list-item>
          <text:p text:style-name="P12">Les nouvelles lignes sont toujours ajoutées à la fin de la liste de contrôle d’accès. La commande <text:span text:style-name="T1">no access-list</text:span><text:span text:style-name="T4">x</text:span> supprime toute la liste. Il n’est pas possible d’ajouter et de supprimer des lignes spécifiques dans des listes d’accès numérotées. </text:p>
        </text:list-item>
        <text:list-item>
          <text:p text:style-name="P12">Une liste d’accès IP envoie un message ICMP d’hôte inaccessible à l’émetteur du paquet rejeté et élimine le paquet dans la corbeille prévue à cet effet. </text:p>
        </text:list-item>
        <text:list-item>
          <text:p text:style-name="P12">Soyez particulièrement attentif lorsque vous supprimez une liste d’accès. Si la liste d’accès est appliquée à une interface de production et que vous la supprimez, selon la version de l’IOS, une instruction <text:span text:style-name="T1">deny any</text:span> peut être appliquée par défaut à l’interface et tout le trafic peut être arrêté. </text:p>
        </text:list-item>
        <text:list-item>
          <text:p text:style-name="P12">Les filtres de sortie ne concernent pas le trafic généré par le routeur local. </text:p>
        </text:list-item>
      </text:list>
      <text:p text:style-name="P8"/>
      <text:h text:style-name="P16" text:outline-level="3">Exemples d'ACL simples :</text:h>
      <text:p text:style-name="P8"><text:span text:style-name="T8">a</text:span>ccess-list <text:tab/><text:span text:style-name="T5">&lt;</text:span>n°<text:span text:style-name="T5">&gt;</text:span> <text:tab/><text:span text:style-name="T5">&lt;</text:span>permit ou deny<text:span text:style-name="T5">&gt;</text:span> <text:tab/>host <text:s/><text:span text:style-name="T5">&lt;</text:span>ad<text:span text:style-name="T5">r</text:span>-hôte<text:span text:style-name="T5">&gt;</text:span></text:p>
      <text:p text:style-name="P8"><text:span text:style-name="T5"><text:tab/><text:tab/><text:tab/><text:tab/><text:tab/><text:tab/>ou</text:span> <text:span text:style-name="T5">&lt;</text:span>adresse-réseau<text:span text:style-name="T5">&gt;</text:span> <text:s/><text:span text:style-name="T5">&lt;</text:span>masque-générique<text:span text:style-name="T5">&gt;</text:span></text:p>
      <text:p text:style-name="P8"/>
      <text:p text:style-name="P8">L'ACL suivante interdit les requêtes provenant de l'hôte 192.168.0.1</text:p>
      <text:p text:style-name="P9"><text:span text:style-name="T8">a</text:span>ccess-list 10 deny host 192.168.0.1</text:p>
      <text:p text:style-name="P8"/>
      <text:p text:style-name="P8">L'ACL suivante interdit les requêtes provenant du réseau 192.168.0.0</text:p>
      <text:p text:style-name="P9"><text:span text:style-name="T8">a</text:span>ccess-list 10 permit 192.168.0.0 0.0.0.255</text:p>
      <text:p text:style-name="P8"/>
      <text:p text:style-name="P8">On applique l'ACL 10 à la sortie de l'interface FastEthernet 0/0</text:p>
      <text:p text:style-name="P9">interface f0/0</text:p>
      <text:p text:style-name="P9"><text:tab/>ip access-group 10 out</text:p>
      <text:p text:style-name="P8"/>
      <text:h text:style-name="P15" text:outline-level="3">Exemples d'ACL étendues :</text:h>
      <text:p text:style-name="P8"><text:span text:style-name="T5">a</text:span>ccess-list <text:tab/><text:span text:style-name="T5">&lt;</text:span>n°<text:span text:style-name="T5">&gt;</text:span> <text:tab/>permit ou deny </text:p>
      <text:p text:style-name="P8"><text:tab/><text:tab/><text:tab/><text:tab/><text:tab/><text:tab/><text:tab/><text:span text:style-name="T5">&lt;</text:span>ip, icmp, tcp, udp<text:span text:style-name="T5">&gt;</text:span></text:p>
      <text:p text:style-name="P8"><text:tab/><text:tab/><text:tab/><text:tab/><text:tab/><text:tab/><text:tab/><text:span text:style-name="T5">&lt;</text:span>ip-source<text:span text:style-name="T5">&gt;</text:span></text:p>
      <text:p text:style-name="P8"><text:tab/><text:tab/><text:tab/><text:tab/><text:tab/><text:tab/><text:tab/><text:span text:style-name="T5">&lt;</text:span>gt <text:span text:style-name="T8">|</text:span> lt <text:span text:style-name="T8">|</text:span> eq<text:span text:style-name="T5">&gt;</text:span><text:tab/> <text:span text:style-name="T5">&lt;</text:span>n°port<text:span text:style-name="T5">&gt;</text:span></text:p>
      <text:p text:style-name="P8"><text:tab/><text:tab/><text:tab/><text:tab/><text:tab/><text:tab/><text:tab/><text:span text:style-name="T5">&lt;</text:span>ip-destination<text:span text:style-name="T5">&gt;</text:span></text:p>
      <text:p text:style-name="P8"><text:tab/><text:tab/><text:tab/><text:tab/><text:tab/><text:tab/><text:tab/><text:span text:style-name="T5">&lt;</text:span>gt <text:span text:style-name="T8">|</text:span> lt <text:span text:style-name="T8">|</text:span> eq<text:span text:style-name="T5">&gt; <text:s text:c="2"/>&lt;</text:span>n°port<text:span text:style-name="T5">&gt;</text:span></text:p>
      <text:p text:style-name="P8"/>
      <text:p text:style-name="P10"><text:span text:style-name="T8">Cette </text:span>ACL permet au<text:span text:style-name="T8">x</text:span> clients du réseau 192.168.0.0 d'aller visiter le serveur Web :</text:p>
      <text:p text:style-name="P9"><text:span text:style-name="T5">ac</text:span>cess-list 101 permit tcp 192.168.0.0 0.0.0.255 gt 1023</text:p>
      <text:p text:style-name="P9"><text:tab/><text:tab/><text:tab/><text:tab/><text:tab/><text:tab/><text:tab/><text:tab/>host <text:tab/>192.168.1.1 eq 80</text:p>
      <text:p text:style-name="P8"/>
      <text:p text:style-name="P8">Permettre les requêtes ICMP du réseau 172.16.0.0 au 172.17.0.0</text:p>
      <text:p text:style-name="P9"><text:span text:style-name="T5">ac</text:span>cess-list 101 permit icmp 172.16.0.0 0.0.<text:span text:style-name="T6">0</text:span>.255 1<text:span text:style-name="T6">72.17</text:span>.0.0 0.<text:span text:style-name="T6">0</text:span>.<text:span text:style-name="T6">0</text:span>.255</text:p>
      <text:p text:style-name="P8"/>
      <text:p text:style-name="P8">On applique l'ACL 10<text:span text:style-name="T6">1</text:span> à l<text:span text:style-name="T6">'entré</text:span> de l'interface FastEthernet 0/0</text:p>
      <text:p text:style-name="P9">interface f0/0</text:p>
      <text:p text:style-name="P9"><text:tab/>ip access-group 10<text:span text:style-name="T6">1</text:span> <text:span text:style-name="T6">in</text:span></text:p>
      <text:p text:style-name="P8"/>
      <text:h text:style-name="P15" text:outline-level="3">Exemples d'ACL <text:span text:style-name="T5">nommé</text:span>es :</text:h>
      <text:p text:style-name="P8"><text:span text:style-name="T5">ip <text:s/>a</text:span>ccess-list <text:s/><text:span text:style-name="T5">extended</text:span> <text:s/><text:span text:style-name="T5">&lt;nom&gt; <text:s/>permit <text:s/>&lt;ip, icmp, tcp, udp&gt; </text:span></text:p>
      <text:p text:style-name="P13"><text:tab/><text:tab/><text:tab/>&lt;ip-source&gt; <text:s/>&lt;gt,lt,eq&gt; <text:s/>&lt;n°port&gt; <text:s/>&lt;ip-dest&gt; <text:s/>&lt;gt,lt,eq&gt; &lt;n°port&gt;</text:p>
      <text:p text:style-name="P8"/>
      <text:p text:style-name="P8"/>
      <text:p text:style-name="P8"/>
      <text:p text:style-name="P8"><text:soft-page-break/>L'ACL suivante permet au<text:span text:style-name="T8">x</text:span> clients du réseau 192.168.0.0/24 d'aller visiter le serveur Web <text:span text:style-name="T7">et DNS</text:span> :</text:p>
      <text:p text:style-name="P9"><text:span text:style-name="T5">ip a</text:span>ccess-list <text:span text:style-name="T5">extended monacl</text:span></text:p>
      <text:p text:style-name="P9"><text:span text:style-name="T5"><text:tab/></text:span>permit tcp 192.168.0.0 0.0.0.255 gt 1023 host 192.168.1.1 eq 8<text:span text:style-name="T7">0</text:span></text:p>
      <text:p text:style-name="P9"><text:tab/>permit <text:span text:style-name="T7">ud</text:span>p 192.168.0.0 0.0.0.255 gt 1023 host 192.168.<text:span text:style-name="T7">2</text:span>.1 eq <text:span text:style-name="T7">53</text:span></text:p>
      <text:p text:style-name="P8"/>
      <text:p text:style-name="P8">On applique l'ACL <text:span text:style-name="T3">monacl</text:span> à l<text:span text:style-name="T6">'entré</text:span> de l'interface FastEthernet 0/0</text:p>
      <text:p text:style-name="P9">interface f0/0</text:p>
      <text:p text:style-name="P9"><text:tab/>ip access-group <text:span text:style-name="T6">monacl i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Liberation Mono" svg:font-family="'Liberation Mono'" style:font-adornments="Gras" style:font-family-generic="modern" style:font-pitch="fixed"/>
    <style:font-face style:name="Arial Unicode MS" svg:font-family="'Arial Unicode MS'" style:font-pitch="variable"/>
    <style:font-face style:name="Lobster 1.4" svg:font-family="'Lobster 1.4'" style:font-adornments="Normal" style:font-pitch="variable"/>
    <style:font-face style:name="MS Mincho" svg:font-family="'MS Mincho'" style:font-pitch="variable"/>
    <style:font-face style:name="Muli1" svg:font-family="Muli" style:font-adornments="Gras" style:font-pitch="variable"/>
    <style:font-face style:name="Muli" svg:font-family="Muli" style:font-adornments="Maigr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Muli" fo:font-size="12pt" fo:font-weight="250"/>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text-indent="1cm" style:auto-text-indent="false" style:page-number="auto" fo:background-color="transparent" style:shadow="none">
        <style:tab-stops/>
        <style:background-image/>
      </style:paragraph-properties>
      <style:text-properties style:font-name="Muli" fo:font-weight="250"/>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Chapeau" style:default-outline-level="1" style:class="text" style:master-page-name="">
      <style:paragraph-properties fo:margin-top="0cm" fo:margin-bottom="0.499cm" style:contextual-spacing="false" fo:text-align="center" style:justify-single-word="false" style:page-number="auto" fo:background-color="#90aea8" fo:padding="0cm" fo:border="none" style:shadow="none">
        <style:tab-stops/>
        <style:background-image/>
      </style:paragraph-properties>
      <style:text-properties fo:color="#e9ecc9" style:font-name="Lobster 1.4" fo:font-size="32pt" fo:font-weight="normal"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499cm" style:contextual-spacing="false" style:page-number="auto" fo:background-color="#c98149" style:shadow="none">
        <style:background-image/>
      </style:paragraph-properties>
      <style:text-properties fo:color="#e9ecc9" style:font-name="Lobster 1.4" fo:font-size="2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0.499cm" fo:margin-bottom="0.499cm" style:contextual-spacing="false" fo:text-indent="0cm" style:auto-text-indent="false" style:page-number="auto" fo:background-color="transparent" fo:padding="0.049cm" fo:border-left="0.4pt solid #c98149" fo:border-right="none" fo:border-top="none" fo:border-bottom="0.4pt solid #c98149" style:shadow="none">
        <style:background-image/>
      </style:paragraph-properties>
      <style:text-properties fo:color="#666666" style:font-name="Lobster 1.4" fo:font-size="16pt" fo:font-style="normal" fo:font-weight="normal"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note" style:family="paragraph" style:next-style-name="Standard" style:class="text" style:master-page-name="">
      <style:paragraph-properties fo:margin-left="1cm" fo:margin-right="1cm" fo:margin-top="0cm" fo:margin-bottom="0cm" style:contextual-spacing="false" fo:text-align="center" style:justify-single-word="false" fo:text-indent="0cm" style:auto-text-indent="false" style:page-number="auto" fo:background-color="transparent" fo:padding="0.049cm" fo:border="0.06pt solid #808080" style:shadow="#808080 0.18cm 0.18cm">
        <style:tab-stops/>
        <style:background-image/>
      </style:paragraph-properties>
      <style:text-properties fo:color="#c5000b" style:font-name="Muli1" fo:font-size="11pt" fo:font-weight="bold"/>
    </style:style>
    <style:style style:name="Console" style:family="paragraph" style:parent-style-name="Text_20_body" style:next-style-name="Text_20_body" style:class="text">
      <style:paragraph-properties fo:margin-left="1cm" fo:margin-right="1cm" fo:margin-top="0cm" fo:margin-bottom="0cm" style:contextual-spacing="false" fo:text-indent="0cm" style:auto-text-indent="false" fo:background-color="#000000" fo:padding="0.049cm" fo:border="0.06pt solid #999999" style:shadow="none">
        <style:background-image/>
      </style:paragraph-properties>
      <style:text-properties fo:color="#cccccc" style:font-name="Liberation Mono" fo:font-size="10pt" fo:font-weight="bold"/>
    </style:style>
    <style:style style:name="Fichier_20_texte" style:display-name="Fichier texte" style:family="paragraph" style:next-style-name="Text_20_body" style:class="text" style:master-page-name="">
      <style:paragraph-properties fo:margin-left="1cm" fo:margin-right="1cm" fo:margin-top="0cm" fo:margin-bottom="0cm" style:contextual-spacing="false" fo:text-indent="0cm" style:auto-text-indent="false" style:page-number="auto" fo:background-color="#ffff99" fo:padding="0.049cm" fo:border="0.06pt solid #b84700" style:shadow="none">
        <style:background-image/>
      </style:paragraph-properties>
      <style:text-properties fo:color="#b84700" style:font-name="Liberation Mono" fo:font-size="10pt" fo:font-weight="bold"/>
    </style:style>
    <style:style style:name="Chapeau" style:family="paragraph" style:parent-style-name="Text_20_body" style:class="text">
      <style:paragraph-properties fo:margin-left="1cm" fo:margin-right="0.801cm" fo:margin-top="0cm" fo:margin-bottom="0.499cm" style:contextual-spacing="false" fo:text-indent="0cm" style:auto-text-indent="false"/>
      <style:text-properties style:font-name="Muli"/>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916cm" style:rel-column-width="34375*"/>
    </style:style>
    <style:style style:name="Tableau1.B" style:family="table-column">
      <style:table-column-properties style:column-width="8.082cm" style:rel-column-width="31160*"/>
    </style:style>
    <style:style style:name="Tableau1.A1" style:family="table-cell">
      <style:table-cell-properties style:vertical-align="bottom" fo:padding="0.097cm" fo:border-left="none" fo:border-right="none" fo:border-top="none" fo:border-bottom="0.5pt solid #000000"/>
    </style:style>
    <style:style style:name="Tableau1.B1" style:family="table-cell">
      <style:table-cell-properties fo:padding="0.097cm" fo:border-left="none" fo:border-right="none" fo:border-top="none" fo:border-bottom="0.05pt solid #000000"/>
    </style:style>
    <style:style style:name="Tableau2" style:family="table">
      <style:table-properties style:width="16.999cm" table:align="margins"/>
    </style:style>
    <style:style style:name="Tableau2.A" style:family="table-column">
      <style:table-column-properties style:column-width="5.002cm" style:rel-column-width="19287*"/>
    </style:style>
    <style:style style:name="Tableau2.B" style:family="table-column">
      <style:table-column-properties style:column-width="5.98cm" style:rel-column-width="23055*"/>
    </style:style>
    <style:style style:name="Tableau2.C" style:family="table-column">
      <style:table-column-properties style:column-width="6.017cm" style:rel-column-width="23193*"/>
    </style:style>
    <style:style style:name="Tableau2.1" style:family="table-row">
      <style:table-row-properties style:min-row-height="0.397cm"/>
    </style:style>
    <style:style style:name="Tableau2.A1" style:family="table-cell">
      <style:table-cell-properties style:vertical-align="middle" fo:padding="0.097cm" fo:border-left="none" fo:border-right="none" fo:border-top="0.05pt solid #000000" fo:border-bottom="none"/>
    </style:style>
    <style:style style:name="MP1" style:family="paragraph" style:parent-style-name="Header">
      <style:text-properties fo:font-size="12pt" officeooo:rsid="001730f2" officeooo:paragraph-rsid="001730f2" style:font-size-asian="12pt" style:font-size-complex="12pt"/>
    </style:style>
    <style:style style:name="MP2" style:family="paragraph" style:parent-style-name="Footer">
      <style:paragraph-properties fo:text-align="end" style:justify-single-word="false"/>
      <style:text-properties fo:font-size="10pt" fo:font-weight="bold" officeooo:paragraph-rsid="00123091" style:font-size-asian="10pt" style:font-weight-asian="bold" style:font-size-complex="10pt" style:font-weight-complex="bold"/>
    </style:style>
    <style:style style:name="MP3" style:family="paragraph" style:parent-style-name="Footer">
      <style:text-properties fo:color="#000000"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end" style:justify-single-word="false"/>
      <style:text-properties fo:font-size="9pt" officeooo:paragraph-rsid="00123091" style:font-size-asian="9pt" style:font-size-complex="9pt"/>
    </style:style>
    <style:style style:name="MP6" style:family="paragraph" style:parent-style-name="Footer">
      <style:text-properties fo:font-size="6pt" style:font-size-asian="6pt" style:font-size-complex="6pt"/>
    </style:style>
    <style:style style:name="MT1" style:family="text">
      <style:text-properties officeooo:rsid="001a6c1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11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61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header-rows>
            <table:table-row>
              <table:table-cell table:style-name="Tableau1.A1" office:value-type="string">
                <text:p text:style-name="MP1"><draw:frame draw:style-name="Mfr1" draw:name="images2" text:anchor-type="paragraph" svg:x="8.816cm" svg:y="-0.337cm" svg:width="5.477cm" svg:height="0.926cm" draw:z-index="5"><draw:image xlink:href="Pictures/10000201000000CF00000023C1C096AF.png" xlink:type="simple" xlink:show="embed" xlink:actuate="onLoad"/></draw:frame><text:span text:style-name="MT1">ACL</text:span> sur les routeurs Cisco</text:p>
              </table:table-cell>
              <table:table-cell table:style-name="Tableau1.B1" office:value-type="string">
                <text:p text:style-name="MP2"><draw:frame draw:style-name="Mfr1" draw:name="images1" text:anchor-type="paragraph" svg:x="5.641cm" svg:y="0.143cm" svg:width="2.332cm" svg:height="0.82cm" draw:z-index="2"><draw:image xlink:href="Pictures/10000201000000580000001F516347EA.png" xlink:type="simple" xlink:show="embed" xlink:actuate="onLoad"/></draw:frame></text:p>
                <text:p text:style-name="MP2"/>
              </table:table-cell>
            </table:table-row>
          </table:table-header-rows>
        </table:table>
        <text:p text:style-name="Header"/>
      </style:header>
      <style:footer>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MP3"/>
              </table:table-cell>
              <table:table-cell table:style-name="Tableau2.A1" office:value-type="string">
                <text:p text:style-name="MP4">Dernières modifications le <text:date style:data-style-name="N37" text:date-value="2013-04-22T09:40:13">22/04/13</text:date></text:p>
              </table:table-cell>
              <table:table-cell table:style-name="Tableau2.A1" office:value-type="string">
                <text:p text:style-name="MP5">Page <text:page-number text:select-page="current">3</text:page-number></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meta:creation-date>2013-04-22T09:30:57</meta:creation-date>
    <dc:language>fr-FR</dc:language>
    <meta:editing-cycles>3</meta:editing-cycles>
    <meta:editing-duration>P0D</meta:editing-duration>
    <meta:initial-creator>Nicolas Dewaele</meta:initial-creator>
    <dc:date>2013-04-22T09:40:13</dc:date>
    <dc:creator>Nicolas Dewaele</dc:creator>
    <meta:document-statistic meta:table-count="2" meta:image-count="2" meta:object-count="0" meta:page-count="3" meta:paragraph-count="54" meta:word-count="594" meta:character-count="3825" meta:non-whitespace-character-count="3206"/>
    <meta:user-defined meta:name="Info 1"/>
    <meta:user-defined meta:name="Info 2"/>
    <meta:user-defined meta:name="Info 3"/>
    <meta:user-defined meta:name="Info 4"/>
  </office:meta>
</office:document-meta>
</file>