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580000001F516347EA.png" manifest:media-type=""/>
  <manifest:file-entry manifest:full-path="Pictures/10000201000000CF00000023A13C749D.png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Pictures/10000201000000CF00000023C1C096AF.png" manifest:media-type="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iberation Mono" svg:font-family="'Liberation Mono'" style:font-adornments="Gras" style:font-family-generic="modern" style:font-pitch="fixed"/>
    <style:font-face style:name="Arial Unicode MS" svg:font-family="'Arial Unicode MS'" style:font-pitch="variable"/>
    <style:font-face style:name="Lobster" svg:font-family="Lobster" style:font-adornments="Gras" style:font-pitch="variable"/>
    <style:font-face style:name="Lobster1" svg:font-family="Lobster" style:font-adornments="Normal" style:font-pitch="variable"/>
    <style:font-face style:name="MS Mincho" svg:font-family="'MS Mincho'" style:font-pitch="variable"/>
    <style:font-face style:name="Muli1" svg:font-family="Muli" style:font-adornments="Gras" style:font-pitch="variable"/>
    <style:font-face style:name="Muli" svg:font-family="Muli" style:font-adornments="Maigre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fo:font-weight="bold" officeooo:paragraph-rsid="00123091" style:font-size-asian="10pt" style:font-weight-asian="bold" style:font-size-complex="10pt" style:font-weight-complex="bold"/>
    </style:style>
    <style:style style:name="P2" style:family="paragraph" style:parent-style-name="Footer">
      <style:text-properties fo:color="#000000" fo:font-size="9pt" fo:font-weight="normal" fo:background-color="transparent" style:font-size-asian="9pt" style:font-weight-asian="normal" style:font-size-complex="9pt" style:font-weight-complex="normal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Footer">
      <style:paragraph-properties fo:text-align="end" style:justify-single-word="false"/>
      <style:text-properties fo:font-size="9pt" officeooo:paragraph-rsid="00123091" style:font-size-asian="9pt" style:font-size-complex="9pt"/>
    </style:style>
    <style:style style:name="P5" style:family="paragraph" style:parent-style-name="Footer">
      <style:text-properties fo:font-size="6pt" style:font-size-asian="6pt" style:font-size-complex="6pt"/>
    </style:style>
    <style:style style:name="P6" style:family="paragraph" style:parent-style-name="Heading_20_1">
      <style:paragraph-properties fo:break-before="page"/>
      <style:text-properties officeooo:paragraph-rsid="001903bd"/>
    </style:style>
    <style:style style:name="P7" style:family="paragraph" style:parent-style-name="Text_20_body">
      <style:text-properties officeooo:rsid="00139f7d" officeooo:paragraph-rsid="001730f2"/>
    </style:style>
    <style:style style:name="P8" style:family="paragraph" style:parent-style-name="Text_20_body">
      <style:text-properties officeooo:rsid="00139f7d" officeooo:paragraph-rsid="001af4c3"/>
    </style:style>
    <style:style style:name="P9" style:family="paragraph" style:parent-style-name="Text_20_body" style:list-style-name="L1">
      <style:text-properties officeooo:rsid="00139f7d" officeooo:paragraph-rsid="001af4c3"/>
    </style:style>
    <style:style style:name="P10" style:family="paragraph" style:parent-style-name="Header">
      <style:text-properties fo:font-size="12pt" officeooo:rsid="001730f2" officeooo:paragraph-rsid="001903bd" style:font-size-asian="12pt" style:font-size-complex="12pt"/>
    </style:style>
    <style:style style:name="T1" style:family="text">
      <style:text-properties officeooo:rsid="00139f7d"/>
    </style:style>
    <style:style style:name="T2" style:family="text">
      <style:text-properties officeooo:rsid="001903bd"/>
    </style:style>
    <style:style style:name="T3" style:family="text">
      <style:text-properties officeooo:rsid="001af4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2">TP de routage - CCNA 2</text:span></text:h>
      <text:p text:style-name="P7"><draw:frame draw:style-name="fr2" draw:name="Objet1" text:anchor-type="paragraph" svg:x="-2.006cm" svg:y="0.005cm" svg:width="20.999cm" svg:height="11.299cm" draw:z-index="2"><draw:object xlink:href="./Object 1" xlink:type="simple" xlink:show="embed" xlink:actuate="onLoad"/><draw:image xlink:href="./ObjectReplacements/Object 1" xlink:type="simple" xlink:show="embed" xlink:actuate="onLoad"/></draw:frame></text:p>
      <text:list xml:id="list1563720606179465314" text:style-name="L1">
        <text:list-item>
          <text:p text:style-name="P9"><text:span text:style-name="T3">Faire le câblage tel qu'indiqué sur le schéma</text:span></text:p>
          <text:p text:style-name="P9"><text:span text:style-name="T3"/></text:p>
        </text:list-item>
        <text:list-item>
          <text:p text:style-name="P9"><text:span text:style-name="T3">Faire un plan d'adressage IP où doivent apparaître :</text:span></text:p>
          <text:list>
            <text:list-item>
              <text:p text:style-name="P9"><text:span text:style-name="T3">Les adresses et masques de chaque réseau</text:span></text:p>
            </text:list-item>
            <text:list-item>
              <text:p text:style-name="P9"><text:span text:style-name="T3">Les adresses et les masques des interfaces des routeurs</text:span></text:p>
            </text:list-item>
            <text:list-item>
              <text:p text:style-name="P9"><text:span text:style-name="T3">Les adresses et les masques des PC, ainsi que leur passerelle</text:span></text:p>
            </text:list-item>
          </text:list>
        </text:list-item>
      </text:list>
      <text:p text:style-name="P8"><text:span text:style-name="T3"/></text:p>
      <text:list xml:id="list33325382" text:continue-numbering="true" text:style-name="L1">
        <text:list-item>
          <text:p text:style-name="P9"><text:span text:style-name="T3">Mettre en place le routage statique, vérifier que le routage fonctionne.</text:span></text:p>
          <text:p text:style-name="P9"><text:span text:style-name="T3"/></text:p>
        </text:list-item>
        <text:list-item>
          <text:p text:style-name="P9"><text:span text:style-name="T3">Mettre en place le routage RIPv1, vérifier que le routage fonctionne même en cas de panne d'une liaison.</text:span></text:p>
          <text:p text:style-name="P9"><text:span text:style-name="T3"/></text:p>
        </text:list-item>
        <text:list-item>
          <text:p text:style-name="P9"><text:span text:style-name="T3">Remplacer RIPv1 par RIPv2.</text:span></text:p>
          <text:p text:style-name="P9"><text:span text:style-name="T3"/></text:p>
        </text:list-item>
        <text:list-item>
          <text:p text:style-name="P9"><text:span text:style-name="T3">Remplacer RIPv2 par EIGRP.</text:span></text:p>
          <text:p text:style-name="P9"><text:span text:style-name="T3"/></text:p>
        </text:list-item>
        <text:list-item>
          <text:p text:style-name="P9"><text:span text:style-name="T3">Remplacer EIGRP par OSPF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Liberation Mono" svg:font-family="'Liberation Mono'" style:font-adornments="Gras" style:font-family-generic="modern" style:font-pitch="fixed"/>
    <style:font-face style:name="Arial Unicode MS" svg:font-family="'Arial Unicode MS'" style:font-pitch="variable"/>
    <style:font-face style:name="Lobster" svg:font-family="Lobster" style:font-adornments="Gras" style:font-pitch="variable"/>
    <style:font-face style:name="Lobster1" svg:font-family="Lobster" style:font-adornments="Normal" style:font-pitch="variable"/>
    <style:font-face style:name="MS Mincho" svg:font-family="'MS Mincho'" style:font-pitch="variable"/>
    <style:font-face style:name="Muli1" svg:font-family="Muli" style:font-adornments="Gras" style:font-pitch="variable"/>
    <style:font-face style:name="Muli" svg:font-family="Muli" style:font-adornments="Maigre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Muli" fo:font-size="12pt" fo:font-weight="250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text-align="justify" style:justify-single-word="false" fo:text-indent="1cm" style:auto-text-indent="false" style:page-number="auto" fo:background-color="transparent" style:shadow="none">
        <style:tab-stops/>
        <style:background-image/>
      </style:paragraph-properties>
      <style:text-properties style:font-name="Muli" fo:font-weight="25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Chapeau" style:default-outline-level="1" style:class="text" style:master-page-name="">
      <style:paragraph-properties fo:margin-top="0cm" fo:margin-bottom="0.499cm" style:contextual-spacing="false" fo:text-align="center" style:justify-single-word="false" style:page-number="auto" fo:background-color="#90aea8" fo:padding="0cm" fo:border="none" style:shadow="none">
        <style:tab-stops/>
        <style:background-image/>
      </style:paragraph-properties>
      <style:text-properties fo:color="#e9ecc9" style:font-name="Lobster" fo:font-size="32pt" fo:font-weight="normal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.499cm" style:contextual-spacing="false" style:page-number="auto" fo:background-color="#c98149" style:shadow="none">
        <style:background-image/>
      </style:paragraph-properties>
      <style:text-properties fo:color="#e9ecc9" style:font-name="Lobster1" fo:font-size="20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1cm" fo:margin-right="0cm" fo:margin-top="0.499cm" fo:margin-bottom="0.499cm" style:contextual-spacing="false" fo:text-indent="0cm" style:auto-text-indent="false" style:page-number="auto" fo:background-color="transparent" fo:padding="0.049cm" fo:border-left="0.4pt solid #c98149" fo:border-right="none" fo:border-top="none" fo:border-bottom="0.4pt solid #c98149" style:shadow="none">
        <style:background-image/>
      </style:paragraph-properties>
      <style:text-properties fo:color="#666666" style:font-name="Lobster1" fo:font-size="16pt" fo:font-style="normal" fo:font-weight="normal" style:font-name-asian="Arial Unicode MS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note" style:family="paragraph" style:next-style-name="Standard" style:class="text" style:master-page-name="">
      <style:paragraph-properties fo:margin-left="1cm" fo:margin-right="1cm" fo:margin-top="0cm" fo:margin-bottom="0cm" style:contextual-spacing="false" fo:text-align="center" style:justify-single-word="false" fo:text-indent="0cm" style:auto-text-indent="false" style:page-number="auto" fo:background-color="transparent" fo:padding="0.049cm" fo:border="0.06pt solid #808080" style:shadow="#808080 0.18cm 0.18cm">
        <style:tab-stops/>
        <style:background-image/>
      </style:paragraph-properties>
      <style:text-properties fo:color="#c5000b" style:font-name="Muli1" fo:font-size="11pt" fo:font-weight="bold"/>
    </style:style>
    <style:style style:name="Console" style:family="paragraph" style:parent-style-name="Text_20_body" style:next-style-name="Text_20_body" style:class="text">
      <style:paragraph-properties fo:margin-left="1cm" fo:margin-right="1cm" fo:margin-top="0cm" fo:margin-bottom="0cm" style:contextual-spacing="false" fo:text-indent="0cm" style:auto-text-indent="false" fo:background-color="#000000" fo:padding="0.049cm" fo:border="0.06pt solid #999999" style:shadow="none">
        <style:background-image/>
      </style:paragraph-properties>
      <style:text-properties fo:color="#cccccc" style:font-name="Liberation Mono" fo:font-size="10pt" fo:font-weight="bold"/>
    </style:style>
    <style:style style:name="Fichier_20_texte" style:display-name="Fichier texte" style:family="paragraph" style:next-style-name="Text_20_body" style:class="text" style:master-page-name="">
      <style:paragraph-properties fo:margin-left="1cm" fo:margin-right="1cm" fo:margin-top="0cm" fo:margin-bottom="0cm" style:contextual-spacing="false" fo:text-indent="0cm" style:auto-text-indent="false" style:page-number="auto" fo:background-color="#ffff99" fo:padding="0.049cm" fo:border="0.06pt solid #b84700" style:shadow="none">
        <style:background-image/>
      </style:paragraph-properties>
      <style:text-properties fo:color="#b84700" style:font-name="Liberation Mono" fo:font-size="10pt" fo:font-weight="bold"/>
    </style:style>
    <style:style style:name="Chapeau" style:family="paragraph" style:parent-style-name="Text_20_body" style:class="text">
      <style:paragraph-properties fo:margin-left="1cm" fo:margin-right="0.801cm" fo:margin-top="0cm" fo:margin-bottom="0.499cm" style:contextual-spacing="false" fo:text-indent="0cm" style:auto-text-indent="false"/>
      <style:text-properties style:font-name="Muli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916cm" style:rel-column-width="34375*"/>
    </style:style>
    <style:style style:name="Tableau1.B" style:family="table-column">
      <style:table-column-properties style:column-width="8.082cm" style:rel-column-width="31160*"/>
    </style:style>
    <style:style style:name="Tableau1.A1" style:family="table-cell">
      <style:table-cell-properties style:vertical-align="bottom" fo:padding="0.097cm" fo:border-left="none" fo:border-right="none" fo:border-top="none" fo:border-bottom="0.5pt solid #000000"/>
    </style:style>
    <style:style style:name="Tableau1.B1" style:family="table-cell">
      <style:table-cell-properties fo:padding="0.097cm" fo:border-left="none" fo:border-right="none" fo:border-top="none" fo:border-bottom="0.05pt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002cm" style:rel-column-width="19287*"/>
    </style:style>
    <style:style style:name="Tableau2.B" style:family="table-column">
      <style:table-column-properties style:column-width="5.98cm" style:rel-column-width="23055*"/>
    </style:style>
    <style:style style:name="Tableau2.C" style:family="table-column">
      <style:table-column-properties style:column-width="6.017cm" style:rel-column-width="23193*"/>
    </style:style>
    <style:style style:name="Tableau2.1" style:family="table-row">
      <style:table-row-properties style:min-row-height="0.397cm"/>
    </style:style>
    <style:style style:name="Tableau2.A1" style:family="table-cell">
      <style:table-cell-properties style:vertical-align="middle" fo:padding="0.097cm" fo:border-left="none" fo:border-right="none" fo:border-top="0.05pt solid #000000" fo:border-bottom="none"/>
    </style:style>
    <style:style style:name="MP1" style:family="paragraph" style:parent-style-name="Header">
      <style:text-properties fo:font-size="12pt" officeooo:rsid="001730f2" officeooo:paragraph-rsid="001903bd" style:font-size-asian="12pt" style:font-size-complex="12pt"/>
    </style:style>
    <style:style style:name="MP2" style:family="paragraph" style:parent-style-name="Footer">
      <style:paragraph-properties fo:text-align="end" style:justify-single-word="false"/>
      <style:text-properties fo:font-size="10pt" fo:font-weight="bold" officeooo:paragraph-rsid="00123091" style:font-size-asian="10pt" style:font-weight-asian="bold" style:font-size-complex="10pt" style:font-weight-complex="bold"/>
    </style:style>
    <style:style style:name="MP3" style:family="paragraph" style:parent-style-name="Footer">
      <style:text-properties fo:color="#000000" fo:font-size="9pt" fo:font-weight="normal" fo:background-color="transparent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5" style:family="paragraph" style:parent-style-name="Footer">
      <style:paragraph-properties fo:text-align="end" style:justify-single-word="false"/>
      <style:text-properties fo:font-size="9pt" officeooo:paragraph-rsid="00123091" style:font-size-asian="9pt" style:font-size-complex="9pt"/>
    </style:style>
    <style:style style:name="MP6" style:family="paragraph" style:parent-style-name="Footer">
      <style:text-properties fo:font-size="6pt" style:font-size-asian="6pt" style:font-size-complex="6pt"/>
    </style:style>
    <style:style style:name="MT1" style:family="text">
      <style:text-properties officeooo:rsid="001903b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1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6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MP1"><draw:frame draw:style-name="Mfr1" draw:name="images2" text:anchor-type="paragraph" svg:x="8.816cm" svg:y="-0.337cm" svg:width="5.477cm" svg:height="0.926cm" draw:z-index="1"><draw:image xlink:href="Pictures/10000201000000CF00000023A13C749D.png" xlink:type="simple" xlink:show="embed" xlink:actuate="onLoad"/></draw:frame><text:span text:style-name="MT1">TP de routage - CCNA 2</text:span></text:p>
              </table:table-cell>
              <table:table-cell table:style-name="Tableau1.B1" office:value-type="string">
                <text:p text:style-name="MP2"><draw:frame draw:style-name="Mfr1" draw:name="images1" text:anchor-type="paragraph" svg:x="5.641cm" svg:y="0.143cm" svg:width="2.332cm" svg:height="0.82cm" draw:z-index="0"><draw:image xlink:href="Pictures/10000201000000580000001F516347EA.png" xlink:type="simple" xlink:show="embed" xlink:actuate="onLoad"/></draw:frame></text:p>
                <text:p text:style-name="MP2"/>
              </table:table-cell>
            </table:table-row>
          </table:table-header-rows>
        </table:table>
        <text:p text:style-name="Header"/>
      </style:header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header-rows>
            <table:table-row table:style-name="Tableau2.1">
              <table:table-cell table:style-name="Tableau2.A1" office:value-type="string">
                <text:p text:style-name="MP3"/>
              </table:table-cell>
              <table:table-cell table:style-name="Tableau2.A1" office:value-type="string">
                <text:p text:style-name="MP4">Dernières modifications le <text:date style:data-style-name="N37" text:date-value="2013-03-18T13:19:09.10">18/03/13</text:date></text:p>
              </table:table-cell>
              <table:table-cell table:style-name="Tableau2.A1" office:value-type="string">
                <text:p text:style-name="MP5">Page <text:page-number text:select-page="current">1</text:page-number></text:p>
              </table:table-cell>
            </table:table-row>
          </table:table-header-rows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creation-date>2013-03-18T13:00:33.35</meta:creation-date>
    <dc:language>fr-FR</dc:language>
    <meta:editing-cycles>3</meta:editing-cycles>
    <meta:editing-duration>PT17M32S</meta:editing-duration>
    <meta:initial-creator>Nicolas Dewaele</meta:initial-creator>
    <dc:date>2013-03-18T13:19:09.06</dc:date>
    <dc:creator>Nicolas Dewaele</dc:creator>
    <meta:document-statistic meta:table-count="2" meta:image-count="2" meta:object-count="1" meta:page-count="1" meta:paragraph-count="14" meta:word-count="113" meta:character-count="611" meta:non-whitespace-character-count="522"/>
    <meta:user-defined meta:name="Info 1"/>
    <meta:user-defined meta:name="Info 2"/>
    <meta:user-defined meta:name="Info 3"/>
    <meta:user-defined meta:name="Info 4"/>
    <meta:template xlink:type="simple" xlink:actuate="onRequest" xlink:title="modele" xlink:href="../../../../modele.ott" meta:date="2013-03-18T13:00:32.2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90aea8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solid" draw:fill-color="#e9ecc9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fo:min-height="0.33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stroke="none" svg:stroke-width="0.035cm" draw:stroke-linejoin="miter" draw:fill="solid" draw:fill-color="#fce94f"/>
    </style:style>
    <style:style style:name="gr8" style:family="graphic" style:parent-style-name="standard">
      <style:graphic-properties draw:stroke="solid" svg:stroke-width="0.045cm" svg:stroke-color="#000000" draw:stroke-linejoin="miter" draw:fill="none" fo:padding-top="0.147cm" fo:padding-bottom="0.147cm" fo:padding-left="0.272cm" fo:padding-right="0.272cm"/>
    </style:style>
    <style:style style:name="gr9" style:family="graphic" style:parent-style-name="standard">
      <style:graphic-properties draw:stroke="none" svg:stroke-width="0.035cm" draw:stroke-linejoin="miter" draw:fill="solid" draw:fill-color="#edd400"/>
    </style:style>
    <style:style style:name="gr10" style:family="graphic" style:parent-style-name="standard">
      <style:graphic-properties draw:stroke="solid" svg:stroke-width="0.018cm" svg:stroke-color="#000000" draw:stroke-linejoin="miter" draw:fill="solid" draw:fill-color="#729fcf" fo:padding-top="0.134cm" fo:padding-bottom="0.134cm" fo:padding-left="0.259cm" fo:padding-right="0.259cm"/>
    </style:style>
    <style:style style:name="gr11" style:family="graphic" style:parent-style-name="standard">
      <style:graphic-properties draw:stroke="none" svg:stroke-width="0.035cm" draw:stroke-linejoin="miter" draw:fill="solid" draw:fill-color="#c4a000"/>
    </style:style>
    <style:style style:name="gr12" style:family="graphic" style:parent-style-name="standard">
      <style:graphic-properties draw:stroke="solid" svg:stroke-width="0.035cm" svg:stroke-color="#000000" draw:stroke-linejoin="miter" draw:fill="none" fo:padding-top="0.142cm" fo:padding-bottom="0.142cm" fo:padding-left="0.267cm" fo:padding-right="0.267cm"/>
    </style:style>
    <style:style style:name="gr13" style:family="graphic" style:parent-style-name="standard">
      <style:graphic-properties draw:stroke="solid" svg:stroke-width="0.014cm" svg:stroke-color="#000000" draw:stroke-linejoin="miter" draw:fill="solid" draw:fill-color="#4e9a06" fo:padding-top="0.132cm" fo:padding-bottom="0.132cm" fo:padding-left="0.257cm" fo:padding-right="0.257cm"/>
    </style:style>
    <style:style style:name="gr14" style:family="graphic" style:parent-style-name="standard">
      <style:graphic-properties draw:stroke="solid" svg:stroke-width="0.035cm" svg:stroke-color="#8f5902" draw:stroke-linejoin="miter" draw:fill="solid" draw:fill-color="#555753" draw:opacity="75%" fo:padding-top="0.142cm" fo:padding-bottom="0.142cm" fo:padding-left="0.267cm" fo:padding-right="0.267cm"/>
    </style:style>
    <style:style style:name="gr15" style:family="graphic" style:parent-style-name="standard">
      <style:graphic-properties draw:stroke="solid" svg:stroke-width="0.018cm" svg:stroke-color="#000000" draw:stroke-linejoin="miter" draw:fill="solid" draw:fill-color="#fce94f" fo:padding-top="0.134cm" fo:padding-bottom="0.134cm" fo:padding-left="0.259cm" fo:padding-right="0.259cm"/>
    </style:style>
    <style:style style:name="gr16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90aea8" fo:font-size="32pt" style:font-size-asian="32pt" style:font-size-complex="32pt"/>
    </style:style>
    <style:style style:name="T1" style:family="text">
      <style:text-properties fo:color="#90aea8" fo:font-family="Lobster" style:font-pitch="variable" fo:font-size="32pt" fo:font-weight="bold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dele">
        <draw:custom-shape draw:style-name="gr1" draw:text-style-name="P1" draw:layer="layout" svg:width="29.7cm" svg:height="1.42cm" svg:x="0cm" svg:y="-0.1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9.7cm" svg:height="1.2cm" svg:x="0cm" svg:y="-0.1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24cm" svg:height="1.665cm" svg:x="5.5cm" svg:y="-0.365cm">
          <draw:text-box>
            <text:p text:style-name="P2"><text:span text:style-name="T1">Routage</text:span></text:p>
          </draw:text-box>
        </draw:frame>
        <draw:frame draw:style-name="gr4" draw:text-style-name="P1" draw:layer="layout" svg:width="5.476cm" svg:height="0.925cm" svg:x="0.1cm" svg:y="-0.077cm">
          <draw:image xlink:href="Pictures/10000201000000CF00000023C1C096AF.png" xlink:type="simple" xlink:show="embed" xlink:actuate="onLoad">
            <text:p/>
          </draw:image>
        </draw:frame>
        <draw:custom-shape draw:style-name="gr5" draw:text-style-name="P1" draw:layer="layout" svg:width="8.5cm" svg:height="6.5cm" svg:x="0.5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8.5cm" svg:height="6.5cm" svg:x="0.5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8.5cm" svg:height="6.5cm" svg:x="20.7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8.5cm" svg:height="6.5cm" svg:x="20.7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2.5cm" svg:y1="6cm" svg:x2="5.5cm" svg:y2="6cm">
          <text:p/>
        </draw:line>
        <draw:line draw:style-name="gr6" draw:text-style-name="P1" draw:layer="layout" svg:x1="6cm" svg:y1="6.5cm" svg:x2="10.5cm" svg:y2="8cm">
          <text:p/>
        </draw:line>
        <draw:line draw:style-name="gr6" draw:text-style-name="P1" draw:layer="layout" svg:x1="20.5cm" svg:y1="8cm" svg:x2="23cm" svg:y2="6.5cm">
          <text:p/>
        </draw:line>
        <draw:line draw:style-name="gr6" draw:text-style-name="P1" draw:layer="layout" svg:x1="20.5cm" svg:y1="13.5cm" svg:x2="23.5cm" svg:y2="15cm">
          <text:p/>
        </draw:line>
        <draw:line draw:style-name="gr6" draw:text-style-name="P1" draw:layer="layout" svg:x1="10cm" svg:y1="13.5cm" svg:x2="7cm" svg:y2="15cm">
          <text:p/>
        </draw:line>
        <draw:line draw:style-name="gr6" draw:text-style-name="P1" draw:layer="layout" svg:x1="3cm" svg:y1="15cm" svg:x2="5.5cm" svg:y2="15cm">
          <text:p/>
        </draw:line>
        <draw:line draw:style-name="gr6" draw:text-style-name="P1" draw:layer="layout" svg:x1="24.5cm" svg:y1="15cm" svg:x2="27.5cm" svg:y2="15cm">
          <text:p/>
        </draw:line>
        <draw:line draw:style-name="gr6" draw:text-style-name="P1" draw:layer="layout" svg:x1="27cm" svg:y1="6.5cm" svg:x2="24cm" svg:y2="6.5cm">
          <text:p/>
        </draw:line>
        <draw:g>
          <draw:path draw:style-name="gr7" draw:layer="layout" svg:width="0.638cm" svg:height="0.294cm" svg:x="2.336cm" svg:y="6.274cm" svg:viewBox="0 0 639 295" svg:d="m0 198c0 0 0-198 318-198s321 198 321 198c0 0 0 97-321 97s-318-86-318-97z">
            <text:p/>
          </draw:path>
          <draw:path draw:style-name="gr8" draw:layer="layout" svg:width="0.641cm" svg:height="0.297cm" svg:x="2.33cm" svg:y="6.274cm" svg:viewBox="0 0 642 298" svg:d="m294 0c320 0 348 198 348 198 0 0-28 103-348 100-318-3-294-100-294-100 0 0 45-206 294-198z">
            <text:p/>
          </draw:path>
          <draw:path draw:style-name="gr9" draw:layer="layout" svg:width="0.556cm" svg:height="0.912cm" svg:x="2.282cm" svg:y="5.599cm" svg:viewBox="0 0 557 913" svg:d="m0 634c0 0 279 279 557 279 0 0 0-515 0-635-321 0-557-278-557-278z">
            <text:p/>
          </draw:path>
          <draw:path draw:style-name="gr10" draw:layer="layout" svg:width="0.398cm" svg:height="0.635cm" svg:x="2.359cm" svg:y="5.758cm" svg:viewBox="0 0 399 636" svg:d="m2 0c0 0 159 159 397 198 0 160-2 438-2 438-238-41-397-200-397-200 0 0 2-198 2-436z">
            <text:p/>
          </draw:path>
          <draw:path draw:style-name="gr11" draw:layer="layout" svg:width="0.717cm" svg:height="0.376cm" svg:x="2.282cm" svg:y="5.501cm" svg:viewBox="0 0 718 377" svg:d="m556 377 162-80-518-297-200 98c0 0 236 279 556 279z">
            <text:p/>
          </draw:path>
          <draw:polygon draw:style-name="gr7" draw:layer="layout" svg:width="0.161cm" svg:height="0.714cm" svg:x="2.837cm" svg:y="5.798cm" svg:viewBox="0 0 162 715" draw:points="162,0 162,595 0,715 0,80">
            <text:p/>
          </draw:polygon>
          <draw:path draw:style-name="gr12" draw:layer="layout" svg:width="0.718cm" svg:height="1.013cm" svg:x="2.281cm" svg:y="5.5cm" svg:viewBox="0 0 719 1014" svg:d="m1 735c2 55 277 279 556 279 41 0 162-81 162-121s0-555 0-595-479-296-518-298-198 60-200 99c-1 41-1 578 0 636z">
            <text:p/>
          </draw:path>
          <draw:path draw:style-name="gr13" draw:layer="layout" svg:width="0.061cm" svg:height="0.074cm" svg:x="2.728cm" svg:y="6.401cm" svg:viewBox="0 0 62 75" svg:d="m53 24c4 7 6 12 8 19s0 13-2 17-5 9-9 11-9 5-15 3-10-4-16-8-9-9-12-15c-4-7-7-12-7-19s-1-12 1-18 5-9 8-11 9-4 15-3 10 4 16 8 9 9 13 16z">
            <text:p/>
          </draw:path>
          <draw:polygon draw:style-name="gr9" draw:layer="layout" svg:width="0.638cm" svg:height="0.397cm" svg:x="1.887cm" svg:y="6.492cm" svg:viewBox="0 0 639 398" draw:points="2,0 0,80 634,398 639,317">
            <text:p/>
          </draw:polygon>
          <draw:path draw:style-name="gr11" draw:layer="layout" svg:width="0.953cm" svg:height="0.476cm" svg:x="1.889cm" svg:y="6.334cm" svg:viewBox="0 0 954 477" svg:d="m0 159c2-40 263-159 317-159 37 0 639 278 637 317-5 41-282 160-320 160s-636-279-634-318z">
            <text:p/>
          </draw:path>
          <draw:polygon draw:style-name="gr7" draw:layer="layout" svg:width="0.32cm" svg:height="0.239cm" svg:x="2.523cm" svg:y="6.651cm" svg:viewBox="0 0 321 240" draw:points="2,159 321,0 317,80 0,240">
            <text:p/>
          </draw:polygon>
          <draw:path draw:style-name="gr12" draw:layer="layout" svg:width="0.955cm" svg:height="0.556cm" svg:x="1.887cm" svg:y="6.334cm" svg:viewBox="0 0 956 557" svg:d="m0 238c0-40 4-40 2-79s263-159 317-159c39 0 634 278 637 317 2 41-3 41-3 80s-278 160-319 160-634-279-634-319z">
            <text:p/>
          </draw:path>
          <draw:line draw:style-name="gr14" draw:layer="layout" svg:x1="2.145cm" svg:y1="6.571cm" svg:x2="2.385cm" svg:y2="6.691cm">
            <text:p/>
          </draw:line>
          <draw:line draw:style-name="gr14" draw:layer="layout" svg:x1="2.066cm" svg:y1="6.528cm" svg:x2="2.106cm" svg:y2="6.552cm">
            <text:p/>
          </draw:line>
          <draw:line draw:style-name="gr14" draw:layer="layout" svg:x1="2.502cm" svg:y1="6.747cm" svg:x2="2.542cm" svg:y2="6.771cm">
            <text:p/>
          </draw:line>
          <draw:line draw:style-name="gr14" draw:layer="layout" svg:x1="2.581cm" svg:y1="6.711cm" svg:x2="2.621cm" svg:y2="6.735cm">
            <text:p/>
          </draw:line>
          <draw:line draw:style-name="gr14" draw:layer="layout" svg:x1="2.125cm" svg:y1="6.489cm" svg:x2="2.165cm" svg:y2="6.513cm">
            <text:p/>
          </draw:line>
          <draw:line draw:style-name="gr14" draw:layer="layout" svg:x1="2.284cm" svg:y1="6.566cm" svg:x2="2.324cm" svg:y2="6.59cm">
            <text:p/>
          </draw:line>
          <draw:line draw:style-name="gr14" draw:layer="layout" svg:x1="2.443cm" svg:y1="6.645cm" svg:x2="2.483cm" svg:y2="6.669cm">
            <text:p/>
          </draw:line>
          <draw:line draw:style-name="gr14" draw:layer="layout" svg:x1="2.661cm" svg:y1="6.67cm" svg:x2="2.701cm" svg:y2="6.694cm">
            <text:p/>
          </draw:line>
          <draw:line draw:style-name="gr14" draw:layer="layout" svg:x1="2.204cm" svg:y1="6.45cm" svg:x2="2.244cm" svg:y2="6.474cm">
            <text:p/>
          </draw:line>
          <draw:line draw:style-name="gr14" draw:layer="layout" svg:x1="2.363cm" svg:y1="6.526cm" svg:x2="2.403cm" svg:y2="6.55cm">
            <text:p/>
          </draw:line>
          <draw:line draw:style-name="gr14" draw:layer="layout" svg:x1="2.523cm" svg:y1="6.605cm" svg:x2="2.563cm" svg:y2="6.629cm">
            <text:p/>
          </draw:line>
          <draw:line draw:style-name="gr14" draw:layer="layout" svg:x1="2.721cm" svg:y1="6.631cm" svg:x2="2.761cm" svg:y2="6.655cm">
            <text:p/>
          </draw:line>
          <draw:line draw:style-name="gr14" draw:layer="layout" svg:x1="2.264cm" svg:y1="6.409cm" svg:x2="2.304cm" svg:y2="6.433cm">
            <text:p/>
          </draw:line>
          <draw:line draw:style-name="gr14" draw:layer="layout" svg:x1="2.422cm" svg:y1="6.486cm" svg:x2="2.462cm" svg:y2="6.51cm">
            <text:p/>
          </draw:line>
          <draw:line draw:style-name="gr14" draw:layer="layout" svg:x1="2.581cm" svg:y1="6.566cm" svg:x2="2.621cm" svg:y2="6.59cm">
            <text:p/>
          </draw:line>
          <draw:line draw:style-name="gr14" draw:layer="layout" svg:x1="1.986cm" svg:y1="6.492cm" svg:x2="2.026cm" svg:y2="6.516cm">
            <text:p/>
          </draw:line>
          <draw:line draw:style-name="gr14" draw:layer="layout" svg:x1="2.422cm" svg:y1="6.711cm" svg:x2="2.462cm" svg:y2="6.735cm">
            <text:p/>
          </draw:line>
          <draw:line draw:style-name="gr14" draw:layer="layout" svg:x1="2.502cm" svg:y1="6.674cm" svg:x2="2.542cm" svg:y2="6.698cm">
            <text:p/>
          </draw:line>
          <draw:line draw:style-name="gr14" draw:layer="layout" svg:x1="2.046cm" svg:y1="6.452cm" svg:x2="2.086cm" svg:y2="6.476cm">
            <text:p/>
          </draw:line>
          <draw:line draw:style-name="gr14" draw:layer="layout" svg:x1="2.204cm" svg:y1="6.528cm" svg:x2="2.244cm" svg:y2="6.552cm">
            <text:p/>
          </draw:line>
          <draw:line draw:style-name="gr14" draw:layer="layout" svg:x1="2.363cm" svg:y1="6.608cm" svg:x2="2.403cm" svg:y2="6.632cm">
            <text:p/>
          </draw:line>
          <draw:line draw:style-name="gr14" draw:layer="layout" svg:x1="2.581cm" svg:y1="6.634cm" svg:x2="2.621cm" svg:y2="6.658cm">
            <text:p/>
          </draw:line>
          <draw:line draw:style-name="gr14" draw:layer="layout" svg:x1="2.125cm" svg:y1="6.413cm" svg:x2="2.165cm" svg:y2="6.437cm">
            <text:p/>
          </draw:line>
          <draw:line draw:style-name="gr14" draw:layer="layout" svg:x1="2.284cm" svg:y1="6.489cm" svg:x2="2.324cm" svg:y2="6.513cm">
            <text:p/>
          </draw:line>
          <draw:line draw:style-name="gr14" draw:layer="layout" svg:x1="2.443cm" svg:y1="6.569cm" svg:x2="2.483cm" svg:y2="6.593cm">
            <text:p/>
          </draw:line>
          <draw:line draw:style-name="gr14" draw:layer="layout" svg:x1="2.641cm" svg:y1="6.594cm" svg:x2="2.681cm" svg:y2="6.618cm">
            <text:p/>
          </draw:line>
          <draw:line draw:style-name="gr14" draw:layer="layout" svg:x1="2.185cm" svg:y1="6.373cm" svg:x2="2.225cm" svg:y2="6.397cm">
            <text:p/>
          </draw:line>
          <draw:line draw:style-name="gr14" draw:layer="layout" svg:x1="2.344cm" svg:y1="6.45cm" svg:x2="2.384cm" svg:y2="6.474cm">
            <text:p/>
          </draw:line>
          <draw:line draw:style-name="gr14" draw:layer="layout" svg:x1="2.502cm" svg:y1="6.528cm" svg:x2="2.542cm" svg:y2="6.552cm">
            <text:p/>
          </draw:line>
        </draw:g>
        <draw:g>
          <draw:path draw:style-name="gr9" draw:layer="layout" svg:width="1.614cm" svg:height="1.188cm" svg:x="4.5cm" svg:y="5.884cm" svg:viewBox="0 0 1615 1189" svg:d="m0 8c0 99 0 297 0 394s1473 787 1569 787c104 0 0-295 0-394s-1569-883-1569-787z">
            <text:p/>
          </draw:path>
          <draw:path draw:style-name="gr7" draw:layer="layout" svg:width="0.786cm" svg:height="0.786cm" svg:x="6.074cm" svg:y="6.287cm" svg:viewBox="0 0 787 787" svg:d="m0 394 787-394c0 0 0 295 0 394s-787 393-787 393z">
            <text:p/>
          </draw:path>
          <draw:path draw:style-name="gr11" draw:layer="layout" svg:width="2.36cm" svg:height="1.18cm" svg:x="4.5cm" svg:y="5.5cm" svg:viewBox="0 0 2361 1181" svg:d="m0 394c0-99 688-394 785-394s1576 688 1576 785-690 396-792 396-1569-691-1569-787z">
            <text:p/>
          </draw:path>
          <draw:path draw:style-name="gr12" draw:layer="layout" svg:width="2.36cm" svg:height="1.573cm" svg:x="4.5cm" svg:y="5.5cm" svg:viewBox="0 0 2361 1574" svg:d="m0 785c0-97 0-295 0-391s688-394 785-394 1576 688 1576 785 0 294 0 393-690 396-792 396c-96 0-1569-688-1569-789z">
            <text:p/>
          </draw:path>
          <draw:line draw:style-name="gr12" draw:layer="layout" svg:x1="4.943cm" svg:y1="6.238cm" svg:x2="5.143cm" svg:y2="6.337cm">
            <text:p/>
          </draw:line>
          <draw:line draw:style-name="gr12" draw:layer="layout" svg:x1="4.648cm" svg:y1="6.089cm" svg:x2="4.848cm" svg:y2="6.188cm">
            <text:p/>
          </draw:line>
          <draw:line draw:style-name="gr12" draw:layer="layout" svg:x1="4.943cm" svg:y1="6.384cm" svg:x2="5.143cm" svg:y2="6.483cm">
            <text:p/>
          </draw:line>
          <draw:line draw:style-name="gr12" draw:layer="layout" svg:x1="4.648cm" svg:y1="6.238cm" svg:x2="4.848cm" svg:y2="6.337cm">
            <text:p/>
          </draw:line>
          <draw:line draw:style-name="gr12" draw:layer="layout" svg:x1="5.238cm" svg:y1="6.384cm" svg:x2="5.438cm" svg:y2="6.483cm">
            <text:p/>
          </draw:line>
          <draw:line draw:style-name="gr12" draw:layer="layout" svg:x1="5.238cm" svg:y1="6.532cm" svg:x2="5.438cm" svg:y2="6.631cm">
            <text:p/>
          </draw:line>
          <draw:line draw:style-name="gr12" draw:layer="layout" svg:x1="5.534cm" svg:y1="6.532cm" svg:x2="5.734cm" svg:y2="6.631cm">
            <text:p/>
          </draw:line>
          <draw:line draw:style-name="gr12" draw:layer="layout" svg:x1="5.829cm" svg:y1="6.681cm" svg:x2="6.029cm" svg:y2="6.78cm">
            <text:p/>
          </draw:line>
          <draw:line draw:style-name="gr12" draw:layer="layout" svg:x1="5.534cm" svg:y1="6.681cm" svg:x2="5.734cm" svg:y2="6.78cm">
            <text:p/>
          </draw:line>
          <draw:line draw:style-name="gr12" draw:layer="layout" svg:x1="5.829cm" svg:y1="6.827cm" svg:x2="6.029cm" svg:y2="6.926cm">
            <text:p/>
          </draw:line>
        </draw:g>
        <draw:g>
          <draw:path draw:style-name="gr7" draw:layer="layout" svg:width="0.638cm" svg:height="0.294cm" svg:x="2.736cm" svg:y="15.074cm" svg:viewBox="0 0 639 295" svg:d="m0 198c0 0 0-198 318-198s321 198 321 198c0 0 0 97-321 97s-318-86-318-97z">
            <text:p/>
          </draw:path>
          <draw:path draw:style-name="gr8" draw:layer="layout" svg:width="0.641cm" svg:height="0.297cm" svg:x="2.73cm" svg:y="15.074cm" svg:viewBox="0 0 642 298" svg:d="m294 0c320 0 348 198 348 198 0 0-28 103-348 100-318-3-294-100-294-100 0 0 45-206 294-198z">
            <text:p/>
          </draw:path>
          <draw:path draw:style-name="gr9" draw:layer="layout" svg:width="0.556cm" svg:height="0.912cm" svg:x="2.682cm" svg:y="14.399cm" svg:viewBox="0 0 557 913" svg:d="m0 634c0 0 279 279 557 279 0 0 0-515 0-635-321 0-557-278-557-278z">
            <text:p/>
          </draw:path>
          <draw:path draw:style-name="gr10" draw:layer="layout" svg:width="0.398cm" svg:height="0.635cm" svg:x="2.759cm" svg:y="14.558cm" svg:viewBox="0 0 399 636" svg:d="m2 0c0 0 159 159 397 198 0 160-2 438-2 438-238-41-397-200-397-200 0 0 2-198 2-436z">
            <text:p/>
          </draw:path>
          <draw:path draw:style-name="gr11" draw:layer="layout" svg:width="0.717cm" svg:height="0.376cm" svg:x="2.682cm" svg:y="14.301cm" svg:viewBox="0 0 718 377" svg:d="m556 377 162-80-518-297-200 98c0 0 236 279 556 279z">
            <text:p/>
          </draw:path>
          <draw:polygon draw:style-name="gr7" draw:layer="layout" svg:width="0.161cm" svg:height="0.714cm" svg:x="3.237cm" svg:y="14.598cm" svg:viewBox="0 0 162 715" draw:points="162,0 162,595 0,715 0,80">
            <text:p/>
          </draw:polygon>
          <draw:path draw:style-name="gr12" draw:layer="layout" svg:width="0.718cm" svg:height="1.013cm" svg:x="2.681cm" svg:y="14.3cm" svg:viewBox="0 0 719 1014" svg:d="m1 735c2 55 277 279 556 279 41 0 162-81 162-121s0-555 0-595-479-296-518-298-198 60-200 99c-1 41-1 578 0 636z">
            <text:p/>
          </draw:path>
          <draw:path draw:style-name="gr13" draw:layer="layout" svg:width="0.061cm" svg:height="0.074cm" svg:x="3.128cm" svg:y="15.201cm" svg:viewBox="0 0 62 75" svg:d="m53 24c4 7 6 12 8 19s0 13-2 17-5 9-9 11-9 5-15 3-10-4-16-8-9-9-12-15c-4-7-7-12-7-19s-1-12 1-18 5-9 8-11 9-4 15-3 10 4 16 8 9 9 13 16z">
            <text:p/>
          </draw:path>
          <draw:polygon draw:style-name="gr9" draw:layer="layout" svg:width="0.638cm" svg:height="0.397cm" svg:x="2.287cm" svg:y="15.292cm" svg:viewBox="0 0 639 398" draw:points="2,0 0,80 634,398 639,317">
            <text:p/>
          </draw:polygon>
          <draw:path draw:style-name="gr11" draw:layer="layout" svg:width="0.953cm" svg:height="0.476cm" svg:x="2.289cm" svg:y="15.134cm" svg:viewBox="0 0 954 477" svg:d="m0 159c2-40 263-159 317-159 37 0 639 278 637 317-5 41-282 160-320 160s-636-279-634-318z">
            <text:p/>
          </draw:path>
          <draw:polygon draw:style-name="gr7" draw:layer="layout" svg:width="0.32cm" svg:height="0.239cm" svg:x="2.923cm" svg:y="15.451cm" svg:viewBox="0 0 321 240" draw:points="2,159 321,0 317,80 0,240">
            <text:p/>
          </draw:polygon>
          <draw:path draw:style-name="gr12" draw:layer="layout" svg:width="0.955cm" svg:height="0.556cm" svg:x="2.287cm" svg:y="15.134cm" svg:viewBox="0 0 956 557" svg:d="m0 238c0-40 4-40 2-79s263-159 317-159c39 0 634 278 637 317 2 41-3 41-3 80s-278 160-319 160-634-279-634-319z">
            <text:p/>
          </draw:path>
          <draw:line draw:style-name="gr14" draw:layer="layout" svg:x1="2.545cm" svg:y1="15.371cm" svg:x2="2.785cm" svg:y2="15.491cm">
            <text:p/>
          </draw:line>
          <draw:line draw:style-name="gr14" draw:layer="layout" svg:x1="2.466cm" svg:y1="15.328cm" svg:x2="2.506cm" svg:y2="15.352cm">
            <text:p/>
          </draw:line>
          <draw:line draw:style-name="gr14" draw:layer="layout" svg:x1="2.902cm" svg:y1="15.547cm" svg:x2="2.942cm" svg:y2="15.571cm">
            <text:p/>
          </draw:line>
          <draw:line draw:style-name="gr14" draw:layer="layout" svg:x1="2.981cm" svg:y1="15.511cm" svg:x2="3.021cm" svg:y2="15.535cm">
            <text:p/>
          </draw:line>
          <draw:line draw:style-name="gr14" draw:layer="layout" svg:x1="2.525cm" svg:y1="15.289cm" svg:x2="2.565cm" svg:y2="15.313cm">
            <text:p/>
          </draw:line>
          <draw:line draw:style-name="gr14" draw:layer="layout" svg:x1="2.684cm" svg:y1="15.366cm" svg:x2="2.724cm" svg:y2="15.39cm">
            <text:p/>
          </draw:line>
          <draw:line draw:style-name="gr14" draw:layer="layout" svg:x1="2.843cm" svg:y1="15.445cm" svg:x2="2.883cm" svg:y2="15.469cm">
            <text:p/>
          </draw:line>
          <draw:line draw:style-name="gr14" draw:layer="layout" svg:x1="3.061cm" svg:y1="15.47cm" svg:x2="3.101cm" svg:y2="15.494cm">
            <text:p/>
          </draw:line>
          <draw:line draw:style-name="gr14" draw:layer="layout" svg:x1="2.604cm" svg:y1="15.25cm" svg:x2="2.644cm" svg:y2="15.274cm">
            <text:p/>
          </draw:line>
          <draw:line draw:style-name="gr14" draw:layer="layout" svg:x1="2.763cm" svg:y1="15.326cm" svg:x2="2.803cm" svg:y2="15.35cm">
            <text:p/>
          </draw:line>
          <draw:line draw:style-name="gr14" draw:layer="layout" svg:x1="2.923cm" svg:y1="15.405cm" svg:x2="2.963cm" svg:y2="15.429cm">
            <text:p/>
          </draw:line>
          <draw:line draw:style-name="gr14" draw:layer="layout" svg:x1="3.121cm" svg:y1="15.431cm" svg:x2="3.161cm" svg:y2="15.455cm">
            <text:p/>
          </draw:line>
          <draw:line draw:style-name="gr14" draw:layer="layout" svg:x1="2.664cm" svg:y1="15.209cm" svg:x2="2.704cm" svg:y2="15.233cm">
            <text:p/>
          </draw:line>
          <draw:line draw:style-name="gr14" draw:layer="layout" svg:x1="2.822cm" svg:y1="15.286cm" svg:x2="2.862cm" svg:y2="15.31cm">
            <text:p/>
          </draw:line>
          <draw:line draw:style-name="gr14" draw:layer="layout" svg:x1="2.981cm" svg:y1="15.366cm" svg:x2="3.021cm" svg:y2="15.39cm">
            <text:p/>
          </draw:line>
          <draw:line draw:style-name="gr14" draw:layer="layout" svg:x1="2.386cm" svg:y1="15.292cm" svg:x2="2.426cm" svg:y2="15.316cm">
            <text:p/>
          </draw:line>
          <draw:line draw:style-name="gr14" draw:layer="layout" svg:x1="2.822cm" svg:y1="15.511cm" svg:x2="2.862cm" svg:y2="15.535cm">
            <text:p/>
          </draw:line>
          <draw:line draw:style-name="gr14" draw:layer="layout" svg:x1="2.902cm" svg:y1="15.474cm" svg:x2="2.942cm" svg:y2="15.498cm">
            <text:p/>
          </draw:line>
          <draw:line draw:style-name="gr14" draw:layer="layout" svg:x1="2.446cm" svg:y1="15.252cm" svg:x2="2.486cm" svg:y2="15.276cm">
            <text:p/>
          </draw:line>
          <draw:line draw:style-name="gr14" draw:layer="layout" svg:x1="2.604cm" svg:y1="15.328cm" svg:x2="2.644cm" svg:y2="15.352cm">
            <text:p/>
          </draw:line>
          <draw:line draw:style-name="gr14" draw:layer="layout" svg:x1="2.763cm" svg:y1="15.408cm" svg:x2="2.803cm" svg:y2="15.432cm">
            <text:p/>
          </draw:line>
          <draw:line draw:style-name="gr14" draw:layer="layout" svg:x1="2.981cm" svg:y1="15.434cm" svg:x2="3.021cm" svg:y2="15.458cm">
            <text:p/>
          </draw:line>
          <draw:line draw:style-name="gr14" draw:layer="layout" svg:x1="2.525cm" svg:y1="15.213cm" svg:x2="2.565cm" svg:y2="15.237cm">
            <text:p/>
          </draw:line>
          <draw:line draw:style-name="gr14" draw:layer="layout" svg:x1="2.684cm" svg:y1="15.289cm" svg:x2="2.724cm" svg:y2="15.313cm">
            <text:p/>
          </draw:line>
          <draw:line draw:style-name="gr14" draw:layer="layout" svg:x1="2.843cm" svg:y1="15.369cm" svg:x2="2.883cm" svg:y2="15.393cm">
            <text:p/>
          </draw:line>
          <draw:line draw:style-name="gr14" draw:layer="layout" svg:x1="3.041cm" svg:y1="15.394cm" svg:x2="3.081cm" svg:y2="15.418cm">
            <text:p/>
          </draw:line>
          <draw:line draw:style-name="gr14" draw:layer="layout" svg:x1="2.585cm" svg:y1="15.173cm" svg:x2="2.625cm" svg:y2="15.197cm">
            <text:p/>
          </draw:line>
          <draw:line draw:style-name="gr14" draw:layer="layout" svg:x1="2.744cm" svg:y1="15.25cm" svg:x2="2.784cm" svg:y2="15.274cm">
            <text:p/>
          </draw:line>
          <draw:line draw:style-name="gr14" draw:layer="layout" svg:x1="2.902cm" svg:y1="15.328cm" svg:x2="2.942cm" svg:y2="15.352cm">
            <text:p/>
          </draw:line>
        </draw:g>
        <draw:g>
          <draw:path draw:style-name="gr9" draw:layer="layout" svg:width="1.614cm" svg:height="1.188cm" svg:x="4.9cm" svg:y="14.684cm" svg:viewBox="0 0 1615 1189" svg:d="m0 8c0 99 0 297 0 394s1473 787 1569 787c104 0 0-295 0-394s-1569-883-1569-787z">
            <text:p/>
          </draw:path>
          <draw:path draw:style-name="gr7" draw:layer="layout" svg:width="0.786cm" svg:height="0.786cm" svg:x="6.474cm" svg:y="15.087cm" svg:viewBox="0 0 787 787" svg:d="m0 394 787-394c0 0 0 295 0 394s-787 393-787 393z">
            <text:p/>
          </draw:path>
          <draw:path draw:style-name="gr11" draw:layer="layout" svg:width="2.36cm" svg:height="1.18cm" svg:x="4.9cm" svg:y="14.3cm" svg:viewBox="0 0 2361 1181" svg:d="m0 394c0-99 688-394 785-394s1576 688 1576 785-690 396-792 396-1569-691-1569-787z">
            <text:p/>
          </draw:path>
          <draw:path draw:style-name="gr12" draw:layer="layout" svg:width="2.36cm" svg:height="1.573cm" svg:x="4.9cm" svg:y="14.3cm" svg:viewBox="0 0 2361 1574" svg:d="m0 785c0-97 0-295 0-391s688-394 785-394 1576 688 1576 785 0 294 0 393-690 396-792 396c-96 0-1569-688-1569-789z">
            <text:p/>
          </draw:path>
          <draw:line draw:style-name="gr12" draw:layer="layout" svg:x1="5.343cm" svg:y1="15.038cm" svg:x2="5.543cm" svg:y2="15.137cm">
            <text:p/>
          </draw:line>
          <draw:line draw:style-name="gr12" draw:layer="layout" svg:x1="5.048cm" svg:y1="14.889cm" svg:x2="5.248cm" svg:y2="14.988cm">
            <text:p/>
          </draw:line>
          <draw:line draw:style-name="gr12" draw:layer="layout" svg:x1="5.343cm" svg:y1="15.184cm" svg:x2="5.543cm" svg:y2="15.283cm">
            <text:p/>
          </draw:line>
          <draw:line draw:style-name="gr12" draw:layer="layout" svg:x1="5.048cm" svg:y1="15.038cm" svg:x2="5.248cm" svg:y2="15.137cm">
            <text:p/>
          </draw:line>
          <draw:line draw:style-name="gr12" draw:layer="layout" svg:x1="5.638cm" svg:y1="15.184cm" svg:x2="5.838cm" svg:y2="15.283cm">
            <text:p/>
          </draw:line>
          <draw:line draw:style-name="gr12" draw:layer="layout" svg:x1="5.638cm" svg:y1="15.332cm" svg:x2="5.838cm" svg:y2="15.431cm">
            <text:p/>
          </draw:line>
          <draw:line draw:style-name="gr12" draw:layer="layout" svg:x1="5.934cm" svg:y1="15.332cm" svg:x2="6.134cm" svg:y2="15.431cm">
            <text:p/>
          </draw:line>
          <draw:line draw:style-name="gr12" draw:layer="layout" svg:x1="6.229cm" svg:y1="15.481cm" svg:x2="6.429cm" svg:y2="15.58cm">
            <text:p/>
          </draw:line>
          <draw:line draw:style-name="gr12" draw:layer="layout" svg:x1="5.934cm" svg:y1="15.481cm" svg:x2="6.134cm" svg:y2="15.58cm">
            <text:p/>
          </draw:line>
          <draw:line draw:style-name="gr12" draw:layer="layout" svg:x1="6.229cm" svg:y1="15.627cm" svg:x2="6.429cm" svg:y2="15.726cm">
            <text:p/>
          </draw:line>
        </draw:g>
        <draw:g>
          <draw:path draw:style-name="gr9" draw:layer="layout" svg:width="1.614cm" svg:height="1.188cm" svg:x="22.701cm" svg:y="14.684cm" svg:viewBox="0 0 1615 1189" svg:d="m0 8c0 99 0 297 0 394s1473 787 1569 787c104 0 0-295 0-394s-1569-883-1569-787z">
            <text:p/>
          </draw:path>
          <draw:path draw:style-name="gr7" draw:layer="layout" svg:width="0.786cm" svg:height="0.786cm" svg:x="24.275cm" svg:y="15.087cm" svg:viewBox="0 0 787 787" svg:d="m0 394 787-394c0 0 0 295 0 394s-787 393-787 393z">
            <text:p/>
          </draw:path>
          <draw:path draw:style-name="gr11" draw:layer="layout" svg:width="2.36cm" svg:height="1.18cm" svg:x="22.701cm" svg:y="14.3cm" svg:viewBox="0 0 2361 1181" svg:d="m0 394c0-99 688-394 785-394s1576 688 1576 785-690 396-792 396-1569-691-1569-787z">
            <text:p/>
          </draw:path>
          <draw:path draw:style-name="gr12" draw:layer="layout" svg:width="2.36cm" svg:height="1.573cm" svg:x="22.701cm" svg:y="14.3cm" svg:viewBox="0 0 2361 1574" svg:d="m0 785c0-97 0-295 0-391s688-394 785-394 1576 688 1576 785 0 294 0 393-690 396-792 396c-96 0-1569-688-1569-789z">
            <text:p/>
          </draw:path>
          <draw:line draw:style-name="gr12" draw:layer="layout" svg:x1="23.144cm" svg:y1="15.038cm" svg:x2="23.344cm" svg:y2="15.137cm">
            <text:p/>
          </draw:line>
          <draw:line draw:style-name="gr12" draw:layer="layout" svg:x1="22.849cm" svg:y1="14.889cm" svg:x2="23.049cm" svg:y2="14.988cm">
            <text:p/>
          </draw:line>
          <draw:line draw:style-name="gr12" draw:layer="layout" svg:x1="23.144cm" svg:y1="15.184cm" svg:x2="23.344cm" svg:y2="15.283cm">
            <text:p/>
          </draw:line>
          <draw:line draw:style-name="gr12" draw:layer="layout" svg:x1="22.849cm" svg:y1="15.038cm" svg:x2="23.049cm" svg:y2="15.137cm">
            <text:p/>
          </draw:line>
          <draw:line draw:style-name="gr12" draw:layer="layout" svg:x1="23.439cm" svg:y1="15.184cm" svg:x2="23.639cm" svg:y2="15.283cm">
            <text:p/>
          </draw:line>
          <draw:line draw:style-name="gr12" draw:layer="layout" svg:x1="23.439cm" svg:y1="15.332cm" svg:x2="23.639cm" svg:y2="15.431cm">
            <text:p/>
          </draw:line>
          <draw:line draw:style-name="gr12" draw:layer="layout" svg:x1="23.735cm" svg:y1="15.332cm" svg:x2="23.935cm" svg:y2="15.431cm">
            <text:p/>
          </draw:line>
          <draw:line draw:style-name="gr12" draw:layer="layout" svg:x1="24.03cm" svg:y1="15.481cm" svg:x2="24.23cm" svg:y2="15.58cm">
            <text:p/>
          </draw:line>
          <draw:line draw:style-name="gr12" draw:layer="layout" svg:x1="23.735cm" svg:y1="15.481cm" svg:x2="23.935cm" svg:y2="15.58cm">
            <text:p/>
          </draw:line>
          <draw:line draw:style-name="gr12" draw:layer="layout" svg:x1="24.03cm" svg:y1="15.627cm" svg:x2="24.23cm" svg:y2="15.726cm">
            <text:p/>
          </draw:line>
        </draw:g>
        <draw:g>
          <draw:path draw:style-name="gr9" draw:layer="layout" svg:width="1.614cm" svg:height="1.188cm" svg:x="22.701cm" svg:y="6.384cm" svg:viewBox="0 0 1615 1189" svg:d="m0 8c0 99 0 297 0 394s1473 787 1569 787c104 0 0-295 0-394s-1569-883-1569-787z">
            <text:p/>
          </draw:path>
          <draw:path draw:style-name="gr7" draw:layer="layout" svg:width="0.786cm" svg:height="0.786cm" svg:x="24.275cm" svg:y="6.787cm" svg:viewBox="0 0 787 787" svg:d="m0 394 787-394c0 0 0 295 0 394s-787 393-787 393z">
            <text:p/>
          </draw:path>
          <draw:path draw:style-name="gr11" draw:layer="layout" svg:width="2.36cm" svg:height="1.18cm" svg:x="22.701cm" svg:y="6cm" svg:viewBox="0 0 2361 1181" svg:d="m0 394c0-99 688-394 785-394s1576 688 1576 785-690 396-792 396-1569-691-1569-787z">
            <text:p/>
          </draw:path>
          <draw:path draw:style-name="gr12" draw:layer="layout" svg:width="2.36cm" svg:height="1.573cm" svg:x="22.701cm" svg:y="6cm" svg:viewBox="0 0 2361 1574" svg:d="m0 785c0-97 0-295 0-391s688-394 785-394 1576 688 1576 785 0 294 0 393-690 396-792 396c-96 0-1569-688-1569-789z">
            <text:p/>
          </draw:path>
          <draw:line draw:style-name="gr12" draw:layer="layout" svg:x1="23.144cm" svg:y1="6.738cm" svg:x2="23.344cm" svg:y2="6.837cm">
            <text:p/>
          </draw:line>
          <draw:line draw:style-name="gr12" draw:layer="layout" svg:x1="22.849cm" svg:y1="6.589cm" svg:x2="23.049cm" svg:y2="6.688cm">
            <text:p/>
          </draw:line>
          <draw:line draw:style-name="gr12" draw:layer="layout" svg:x1="23.144cm" svg:y1="6.884cm" svg:x2="23.344cm" svg:y2="6.983cm">
            <text:p/>
          </draw:line>
          <draw:line draw:style-name="gr12" draw:layer="layout" svg:x1="22.849cm" svg:y1="6.738cm" svg:x2="23.049cm" svg:y2="6.837cm">
            <text:p/>
          </draw:line>
          <draw:line draw:style-name="gr12" draw:layer="layout" svg:x1="23.439cm" svg:y1="6.884cm" svg:x2="23.639cm" svg:y2="6.983cm">
            <text:p/>
          </draw:line>
          <draw:line draw:style-name="gr12" draw:layer="layout" svg:x1="23.439cm" svg:y1="7.032cm" svg:x2="23.639cm" svg:y2="7.131cm">
            <text:p/>
          </draw:line>
          <draw:line draw:style-name="gr12" draw:layer="layout" svg:x1="23.735cm" svg:y1="7.032cm" svg:x2="23.935cm" svg:y2="7.131cm">
            <text:p/>
          </draw:line>
          <draw:line draw:style-name="gr12" draw:layer="layout" svg:x1="24.03cm" svg:y1="7.181cm" svg:x2="24.23cm" svg:y2="7.28cm">
            <text:p/>
          </draw:line>
          <draw:line draw:style-name="gr12" draw:layer="layout" svg:x1="23.735cm" svg:y1="7.181cm" svg:x2="23.935cm" svg:y2="7.28cm">
            <text:p/>
          </draw:line>
          <draw:line draw:style-name="gr12" draw:layer="layout" svg:x1="24.03cm" svg:y1="7.327cm" svg:x2="24.23cm" svg:y2="7.426cm">
            <text:p/>
          </draw:line>
        </draw:g>
        <draw:g>
          <draw:path draw:style-name="gr7" draw:layer="layout" svg:width="0.638cm" svg:height="0.294cm" svg:x="26.937cm" svg:y="15.075cm" svg:viewBox="0 0 639 295" svg:d="m0 198c0 0 0-198 318-198s321 198 321 198c0 0 0 97-321 97s-318-86-318-97z">
            <text:p/>
          </draw:path>
          <draw:path draw:style-name="gr8" draw:layer="layout" svg:width="0.641cm" svg:height="0.297cm" svg:x="26.931cm" svg:y="15.075cm" svg:viewBox="0 0 642 298" svg:d="m294 0c320 0 348 198 348 198 0 0-28 103-348 100-318-3-294-100-294-100 0 0 45-206 294-198z">
            <text:p/>
          </draw:path>
          <draw:path draw:style-name="gr9" draw:layer="layout" svg:width="0.556cm" svg:height="0.912cm" svg:x="26.883cm" svg:y="14.4cm" svg:viewBox="0 0 557 913" svg:d="m0 634c0 0 279 279 557 279 0 0 0-515 0-635-321 0-557-278-557-278z">
            <text:p/>
          </draw:path>
          <draw:path draw:style-name="gr10" draw:layer="layout" svg:width="0.398cm" svg:height="0.635cm" svg:x="26.96cm" svg:y="14.559cm" svg:viewBox="0 0 399 636" svg:d="m2 0c0 0 159 159 397 198 0 160-2 438-2 438-238-41-397-200-397-200 0 0 2-198 2-436z">
            <text:p/>
          </draw:path>
          <draw:path draw:style-name="gr11" draw:layer="layout" svg:width="0.717cm" svg:height="0.376cm" svg:x="26.883cm" svg:y="14.302cm" svg:viewBox="0 0 718 377" svg:d="m556 377 162-80-518-297-200 98c0 0 236 279 556 279z">
            <text:p/>
          </draw:path>
          <draw:polygon draw:style-name="gr7" draw:layer="layout" svg:width="0.161cm" svg:height="0.714cm" svg:x="27.438cm" svg:y="14.599cm" svg:viewBox="0 0 162 715" draw:points="162,0 162,595 0,715 0,80">
            <text:p/>
          </draw:polygon>
          <draw:path draw:style-name="gr12" draw:layer="layout" svg:width="0.718cm" svg:height="1.013cm" svg:x="26.882cm" svg:y="14.301cm" svg:viewBox="0 0 719 1014" svg:d="m1 735c2 55 277 279 556 279 41 0 162-81 162-121s0-555 0-595-479-296-518-298-198 60-200 99c-1 41-1 578 0 636z">
            <text:p/>
          </draw:path>
          <draw:path draw:style-name="gr13" draw:layer="layout" svg:width="0.061cm" svg:height="0.074cm" svg:x="27.329cm" svg:y="15.202cm" svg:viewBox="0 0 62 75" svg:d="m53 24c4 7 6 12 8 19s0 13-2 17-5 9-9 11-9 5-15 3-10-4-16-8-9-9-12-15c-4-7-7-12-7-19s-1-12 1-18 5-9 8-11 9-4 15-3 10 4 16 8 9 9 13 16z">
            <text:p/>
          </draw:path>
          <draw:polygon draw:style-name="gr9" draw:layer="layout" svg:width="0.638cm" svg:height="0.397cm" svg:x="26.488cm" svg:y="15.293cm" svg:viewBox="0 0 639 398" draw:points="2,0 0,80 634,398 639,317">
            <text:p/>
          </draw:polygon>
          <draw:path draw:style-name="gr11" draw:layer="layout" svg:width="0.953cm" svg:height="0.476cm" svg:x="26.49cm" svg:y="15.135cm" svg:viewBox="0 0 954 477" svg:d="m0 159c2-40 263-159 317-159 37 0 639 278 637 317-5 41-282 160-320 160s-636-279-634-318z">
            <text:p/>
          </draw:path>
          <draw:polygon draw:style-name="gr7" draw:layer="layout" svg:width="0.32cm" svg:height="0.239cm" svg:x="27.124cm" svg:y="15.452cm" svg:viewBox="0 0 321 240" draw:points="2,159 321,0 317,80 0,240">
            <text:p/>
          </draw:polygon>
          <draw:path draw:style-name="gr12" draw:layer="layout" svg:width="0.955cm" svg:height="0.556cm" svg:x="26.488cm" svg:y="15.135cm" svg:viewBox="0 0 956 557" svg:d="m0 238c0-40 4-40 2-79s263-159 317-159c39 0 634 278 637 317 2 41-3 41-3 80s-278 160-319 160-634-279-634-319z">
            <text:p/>
          </draw:path>
          <draw:line draw:style-name="gr14" draw:layer="layout" svg:x1="26.746cm" svg:y1="15.372cm" svg:x2="26.986cm" svg:y2="15.492cm">
            <text:p/>
          </draw:line>
          <draw:line draw:style-name="gr14" draw:layer="layout" svg:x1="26.667cm" svg:y1="15.329cm" svg:x2="26.707cm" svg:y2="15.353cm">
            <text:p/>
          </draw:line>
          <draw:line draw:style-name="gr14" draw:layer="layout" svg:x1="27.103cm" svg:y1="15.548cm" svg:x2="27.143cm" svg:y2="15.572cm">
            <text:p/>
          </draw:line>
          <draw:line draw:style-name="gr14" draw:layer="layout" svg:x1="27.182cm" svg:y1="15.512cm" svg:x2="27.222cm" svg:y2="15.536cm">
            <text:p/>
          </draw:line>
          <draw:line draw:style-name="gr14" draw:layer="layout" svg:x1="26.726cm" svg:y1="15.29cm" svg:x2="26.766cm" svg:y2="15.314cm">
            <text:p/>
          </draw:line>
          <draw:line draw:style-name="gr14" draw:layer="layout" svg:x1="26.885cm" svg:y1="15.367cm" svg:x2="26.925cm" svg:y2="15.391cm">
            <text:p/>
          </draw:line>
          <draw:line draw:style-name="gr14" draw:layer="layout" svg:x1="27.044cm" svg:y1="15.446cm" svg:x2="27.084cm" svg:y2="15.47cm">
            <text:p/>
          </draw:line>
          <draw:line draw:style-name="gr14" draw:layer="layout" svg:x1="27.262cm" svg:y1="15.471cm" svg:x2="27.302cm" svg:y2="15.495cm">
            <text:p/>
          </draw:line>
          <draw:line draw:style-name="gr14" draw:layer="layout" svg:x1="26.805cm" svg:y1="15.251cm" svg:x2="26.845cm" svg:y2="15.275cm">
            <text:p/>
          </draw:line>
          <draw:line draw:style-name="gr14" draw:layer="layout" svg:x1="26.964cm" svg:y1="15.327cm" svg:x2="27.004cm" svg:y2="15.351cm">
            <text:p/>
          </draw:line>
          <draw:line draw:style-name="gr14" draw:layer="layout" svg:x1="27.124cm" svg:y1="15.406cm" svg:x2="27.164cm" svg:y2="15.43cm">
            <text:p/>
          </draw:line>
          <draw:line draw:style-name="gr14" draw:layer="layout" svg:x1="27.322cm" svg:y1="15.432cm" svg:x2="27.362cm" svg:y2="15.456cm">
            <text:p/>
          </draw:line>
          <draw:line draw:style-name="gr14" draw:layer="layout" svg:x1="26.865cm" svg:y1="15.21cm" svg:x2="26.905cm" svg:y2="15.234cm">
            <text:p/>
          </draw:line>
          <draw:line draw:style-name="gr14" draw:layer="layout" svg:x1="27.023cm" svg:y1="15.287cm" svg:x2="27.063cm" svg:y2="15.311cm">
            <text:p/>
          </draw:line>
          <draw:line draw:style-name="gr14" draw:layer="layout" svg:x1="27.182cm" svg:y1="15.367cm" svg:x2="27.222cm" svg:y2="15.391cm">
            <text:p/>
          </draw:line>
          <draw:line draw:style-name="gr14" draw:layer="layout" svg:x1="26.587cm" svg:y1="15.293cm" svg:x2="26.627cm" svg:y2="15.317cm">
            <text:p/>
          </draw:line>
          <draw:line draw:style-name="gr14" draw:layer="layout" svg:x1="27.023cm" svg:y1="15.512cm" svg:x2="27.063cm" svg:y2="15.536cm">
            <text:p/>
          </draw:line>
          <draw:line draw:style-name="gr14" draw:layer="layout" svg:x1="27.103cm" svg:y1="15.475cm" svg:x2="27.143cm" svg:y2="15.499cm">
            <text:p/>
          </draw:line>
          <draw:line draw:style-name="gr14" draw:layer="layout" svg:x1="26.647cm" svg:y1="15.253cm" svg:x2="26.687cm" svg:y2="15.277cm">
            <text:p/>
          </draw:line>
          <draw:line draw:style-name="gr14" draw:layer="layout" svg:x1="26.805cm" svg:y1="15.329cm" svg:x2="26.845cm" svg:y2="15.353cm">
            <text:p/>
          </draw:line>
          <draw:line draw:style-name="gr14" draw:layer="layout" svg:x1="26.964cm" svg:y1="15.409cm" svg:x2="27.004cm" svg:y2="15.433cm">
            <text:p/>
          </draw:line>
          <draw:line draw:style-name="gr14" draw:layer="layout" svg:x1="27.182cm" svg:y1="15.435cm" svg:x2="27.222cm" svg:y2="15.459cm">
            <text:p/>
          </draw:line>
          <draw:line draw:style-name="gr14" draw:layer="layout" svg:x1="26.726cm" svg:y1="15.214cm" svg:x2="26.766cm" svg:y2="15.238cm">
            <text:p/>
          </draw:line>
          <draw:line draw:style-name="gr14" draw:layer="layout" svg:x1="26.885cm" svg:y1="15.29cm" svg:x2="26.925cm" svg:y2="15.314cm">
            <text:p/>
          </draw:line>
          <draw:line draw:style-name="gr14" draw:layer="layout" svg:x1="27.044cm" svg:y1="15.37cm" svg:x2="27.084cm" svg:y2="15.394cm">
            <text:p/>
          </draw:line>
          <draw:line draw:style-name="gr14" draw:layer="layout" svg:x1="27.242cm" svg:y1="15.395cm" svg:x2="27.282cm" svg:y2="15.419cm">
            <text:p/>
          </draw:line>
          <draw:line draw:style-name="gr14" draw:layer="layout" svg:x1="26.786cm" svg:y1="15.174cm" svg:x2="26.826cm" svg:y2="15.198cm">
            <text:p/>
          </draw:line>
          <draw:line draw:style-name="gr14" draw:layer="layout" svg:x1="26.945cm" svg:y1="15.251cm" svg:x2="26.985cm" svg:y2="15.275cm">
            <text:p/>
          </draw:line>
          <draw:line draw:style-name="gr14" draw:layer="layout" svg:x1="27.103cm" svg:y1="15.329cm" svg:x2="27.143cm" svg:y2="15.353cm">
            <text:p/>
          </draw:line>
        </draw:g>
        <draw:g>
          <draw:path draw:style-name="gr7" draw:layer="layout" svg:width="0.638cm" svg:height="0.294cm" svg:x="26.937cm" svg:y="6.775cm" svg:viewBox="0 0 639 295" svg:d="m0 198c0 0 0-198 318-198s321 198 321 198c0 0 0 97-321 97s-318-86-318-97z">
            <text:p/>
          </draw:path>
          <draw:path draw:style-name="gr8" draw:layer="layout" svg:width="0.641cm" svg:height="0.297cm" svg:x="26.931cm" svg:y="6.775cm" svg:viewBox="0 0 642 298" svg:d="m294 0c320 0 348 198 348 198 0 0-28 103-348 100-318-3-294-100-294-100 0 0 45-206 294-198z">
            <text:p/>
          </draw:path>
          <draw:path draw:style-name="gr9" draw:layer="layout" svg:width="0.556cm" svg:height="0.912cm" svg:x="26.883cm" svg:y="6.1cm" svg:viewBox="0 0 557 913" svg:d="m0 634c0 0 279 279 557 279 0 0 0-515 0-635-321 0-557-278-557-278z">
            <text:p/>
          </draw:path>
          <draw:path draw:style-name="gr10" draw:layer="layout" svg:width="0.398cm" svg:height="0.635cm" svg:x="26.96cm" svg:y="6.259cm" svg:viewBox="0 0 399 636" svg:d="m2 0c0 0 159 159 397 198 0 160-2 438-2 438-238-41-397-200-397-200 0 0 2-198 2-436z">
            <text:p/>
          </draw:path>
          <draw:path draw:style-name="gr11" draw:layer="layout" svg:width="0.717cm" svg:height="0.376cm" svg:x="26.883cm" svg:y="6.002cm" svg:viewBox="0 0 718 377" svg:d="m556 377 162-80-518-297-200 98c0 0 236 279 556 279z">
            <text:p/>
          </draw:path>
          <draw:polygon draw:style-name="gr7" draw:layer="layout" svg:width="0.161cm" svg:height="0.714cm" svg:x="27.438cm" svg:y="6.299cm" svg:viewBox="0 0 162 715" draw:points="162,0 162,595 0,715 0,80">
            <text:p/>
          </draw:polygon>
          <draw:path draw:style-name="gr12" draw:layer="layout" svg:width="0.718cm" svg:height="1.013cm" svg:x="26.882cm" svg:y="6.001cm" svg:viewBox="0 0 719 1014" svg:d="m1 735c2 55 277 279 556 279 41 0 162-81 162-121s0-555 0-595-479-296-518-298-198 60-200 99c-1 41-1 578 0 636z">
            <text:p/>
          </draw:path>
          <draw:path draw:style-name="gr13" draw:layer="layout" svg:width="0.061cm" svg:height="0.074cm" svg:x="27.329cm" svg:y="6.902cm" svg:viewBox="0 0 62 75" svg:d="m53 24c4 7 6 12 8 19s0 13-2 17-5 9-9 11-9 5-15 3-10-4-16-8-9-9-12-15c-4-7-7-12-7-19s-1-12 1-18 5-9 8-11 9-4 15-3 10 4 16 8 9 9 13 16z">
            <text:p/>
          </draw:path>
          <draw:polygon draw:style-name="gr9" draw:layer="layout" svg:width="0.638cm" svg:height="0.397cm" svg:x="26.488cm" svg:y="6.993cm" svg:viewBox="0 0 639 398" draw:points="2,0 0,80 634,398 639,317">
            <text:p/>
          </draw:polygon>
          <draw:path draw:style-name="gr11" draw:layer="layout" svg:width="0.953cm" svg:height="0.476cm" svg:x="26.49cm" svg:y="6.835cm" svg:viewBox="0 0 954 477" svg:d="m0 159c2-40 263-159 317-159 37 0 639 278 637 317-5 41-282 160-320 160s-636-279-634-318z">
            <text:p/>
          </draw:path>
          <draw:polygon draw:style-name="gr7" draw:layer="layout" svg:width="0.32cm" svg:height="0.239cm" svg:x="27.124cm" svg:y="7.152cm" svg:viewBox="0 0 321 240" draw:points="2,159 321,0 317,80 0,240">
            <text:p/>
          </draw:polygon>
          <draw:path draw:style-name="gr12" draw:layer="layout" svg:width="0.955cm" svg:height="0.556cm" svg:x="26.488cm" svg:y="6.835cm" svg:viewBox="0 0 956 557" svg:d="m0 238c0-40 4-40 2-79s263-159 317-159c39 0 634 278 637 317 2 41-3 41-3 80s-278 160-319 160-634-279-634-319z">
            <text:p/>
          </draw:path>
          <draw:line draw:style-name="gr14" draw:layer="layout" svg:x1="26.746cm" svg:y1="7.072cm" svg:x2="26.986cm" svg:y2="7.192cm">
            <text:p/>
          </draw:line>
          <draw:line draw:style-name="gr14" draw:layer="layout" svg:x1="26.667cm" svg:y1="7.029cm" svg:x2="26.707cm" svg:y2="7.053cm">
            <text:p/>
          </draw:line>
          <draw:line draw:style-name="gr14" draw:layer="layout" svg:x1="27.103cm" svg:y1="7.248cm" svg:x2="27.143cm" svg:y2="7.272cm">
            <text:p/>
          </draw:line>
          <draw:line draw:style-name="gr14" draw:layer="layout" svg:x1="27.182cm" svg:y1="7.212cm" svg:x2="27.222cm" svg:y2="7.236cm">
            <text:p/>
          </draw:line>
          <draw:line draw:style-name="gr14" draw:layer="layout" svg:x1="26.726cm" svg:y1="6.99cm" svg:x2="26.766cm" svg:y2="7.014cm">
            <text:p/>
          </draw:line>
          <draw:line draw:style-name="gr14" draw:layer="layout" svg:x1="26.885cm" svg:y1="7.067cm" svg:x2="26.925cm" svg:y2="7.091cm">
            <text:p/>
          </draw:line>
          <draw:line draw:style-name="gr14" draw:layer="layout" svg:x1="27.044cm" svg:y1="7.146cm" svg:x2="27.084cm" svg:y2="7.17cm">
            <text:p/>
          </draw:line>
          <draw:line draw:style-name="gr14" draw:layer="layout" svg:x1="27.262cm" svg:y1="7.171cm" svg:x2="27.302cm" svg:y2="7.195cm">
            <text:p/>
          </draw:line>
          <draw:line draw:style-name="gr14" draw:layer="layout" svg:x1="26.805cm" svg:y1="6.951cm" svg:x2="26.845cm" svg:y2="6.975cm">
            <text:p/>
          </draw:line>
          <draw:line draw:style-name="gr14" draw:layer="layout" svg:x1="26.964cm" svg:y1="7.027cm" svg:x2="27.004cm" svg:y2="7.051cm">
            <text:p/>
          </draw:line>
          <draw:line draw:style-name="gr14" draw:layer="layout" svg:x1="27.124cm" svg:y1="7.106cm" svg:x2="27.164cm" svg:y2="7.13cm">
            <text:p/>
          </draw:line>
          <draw:line draw:style-name="gr14" draw:layer="layout" svg:x1="27.322cm" svg:y1="7.132cm" svg:x2="27.362cm" svg:y2="7.156cm">
            <text:p/>
          </draw:line>
          <draw:line draw:style-name="gr14" draw:layer="layout" svg:x1="26.865cm" svg:y1="6.91cm" svg:x2="26.905cm" svg:y2="6.934cm">
            <text:p/>
          </draw:line>
          <draw:line draw:style-name="gr14" draw:layer="layout" svg:x1="27.023cm" svg:y1="6.987cm" svg:x2="27.063cm" svg:y2="7.011cm">
            <text:p/>
          </draw:line>
          <draw:line draw:style-name="gr14" draw:layer="layout" svg:x1="27.182cm" svg:y1="7.067cm" svg:x2="27.222cm" svg:y2="7.091cm">
            <text:p/>
          </draw:line>
          <draw:line draw:style-name="gr14" draw:layer="layout" svg:x1="26.587cm" svg:y1="6.993cm" svg:x2="26.627cm" svg:y2="7.017cm">
            <text:p/>
          </draw:line>
          <draw:line draw:style-name="gr14" draw:layer="layout" svg:x1="27.023cm" svg:y1="7.212cm" svg:x2="27.063cm" svg:y2="7.236cm">
            <text:p/>
          </draw:line>
          <draw:line draw:style-name="gr14" draw:layer="layout" svg:x1="27.103cm" svg:y1="7.175cm" svg:x2="27.143cm" svg:y2="7.199cm">
            <text:p/>
          </draw:line>
          <draw:line draw:style-name="gr14" draw:layer="layout" svg:x1="26.647cm" svg:y1="6.953cm" svg:x2="26.687cm" svg:y2="6.977cm">
            <text:p/>
          </draw:line>
          <draw:line draw:style-name="gr14" draw:layer="layout" svg:x1="26.805cm" svg:y1="7.029cm" svg:x2="26.845cm" svg:y2="7.053cm">
            <text:p/>
          </draw:line>
          <draw:line draw:style-name="gr14" draw:layer="layout" svg:x1="26.964cm" svg:y1="7.109cm" svg:x2="27.004cm" svg:y2="7.133cm">
            <text:p/>
          </draw:line>
          <draw:line draw:style-name="gr14" draw:layer="layout" svg:x1="27.182cm" svg:y1="7.135cm" svg:x2="27.222cm" svg:y2="7.159cm">
            <text:p/>
          </draw:line>
          <draw:line draw:style-name="gr14" draw:layer="layout" svg:x1="26.726cm" svg:y1="6.914cm" svg:x2="26.766cm" svg:y2="6.938cm">
            <text:p/>
          </draw:line>
          <draw:line draw:style-name="gr14" draw:layer="layout" svg:x1="26.885cm" svg:y1="6.99cm" svg:x2="26.925cm" svg:y2="7.014cm">
            <text:p/>
          </draw:line>
          <draw:line draw:style-name="gr14" draw:layer="layout" svg:x1="27.044cm" svg:y1="7.07cm" svg:x2="27.084cm" svg:y2="7.094cm">
            <text:p/>
          </draw:line>
          <draw:line draw:style-name="gr14" draw:layer="layout" svg:x1="27.242cm" svg:y1="7.095cm" svg:x2="27.282cm" svg:y2="7.119cm">
            <text:p/>
          </draw:line>
          <draw:line draw:style-name="gr14" draw:layer="layout" svg:x1="26.786cm" svg:y1="6.874cm" svg:x2="26.826cm" svg:y2="6.898cm">
            <text:p/>
          </draw:line>
          <draw:line draw:style-name="gr14" draw:layer="layout" svg:x1="26.945cm" svg:y1="6.951cm" svg:x2="26.985cm" svg:y2="6.975cm">
            <text:p/>
          </draw:line>
          <draw:line draw:style-name="gr14" draw:layer="layout" svg:x1="27.103cm" svg:y1="7.029cm" svg:x2="27.143cm" svg:y2="7.053cm">
            <text:p/>
          </draw:line>
        </draw:g>
        <draw:line draw:style-name="gr6" draw:text-style-name="P1" draw:layer="layout" svg:x1="11cm" svg:y1="8cm" svg:x2="19.5cm" svg:y2="8cm">
          <text:p/>
        </draw:line>
        <draw:line draw:style-name="gr6" draw:text-style-name="P1" draw:layer="layout" svg:x1="20cm" svg:y1="8.5cm" svg:x2="20cm" svg:y2="13.5cm">
          <text:p/>
        </draw:line>
        <draw:line draw:style-name="gr6" draw:text-style-name="P1" draw:layer="layout" svg:x1="19.5cm" svg:y1="13.5cm" svg:x2="10cm" svg:y2="13.5cm">
          <text:p/>
        </draw:line>
        <draw:line draw:style-name="gr6" draw:text-style-name="P1" draw:layer="layout" svg:x1="10cm" svg:y1="13cm" svg:x2="10cm" svg:y2="8.5cm">
          <text:p/>
        </draw:line>
        <draw:g>
          <draw:polygon draw:style-name="gr9" draw:layer="layout" svg:width="1.063cm" svg:height="1.063cm" svg:x="8.874cm" svg:y="7.932cm" svg:viewBox="0 0 1064 1064" draw:points="0,0 0,529 1064,1064 1064,529">
            <text:p/>
          </draw:polygon>
          <draw:polygon draw:style-name="gr7" draw:layer="layout" svg:width="1.063cm" svg:height="1.063cm" svg:x="9.936cm" svg:y="7.932cm" svg:viewBox="0 0 1064 1064" draw:points="0,529 1064,0 1064,529 0,1064">
            <text:p/>
          </draw:polygon>
          <draw:path draw:style-name="gr11" draw:layer="layout" svg:width="2.125cm" svg:height="1.063cm" svg:x="8.874cm" svg:y="7.4cm" svg:viewBox="0 0 2126 1064" svg:d="m0 529c0-104 957-529 1062-529s1064 425 1064 529-960 535-1064 535-1062-428-1062-535z">
            <text:p/>
          </draw:path>
          <draw:polygon draw:style-name="gr15" draw:layer="layout" svg:width="0.531cm" svg:height="0.269cm" svg:x="9.406cm" svg:y="7.614cm" svg:viewBox="0 0 532 270" draw:points="0,104 214,0 425,104 532,48 425,214 104,270 214,214">
            <text:p/>
          </draw:polygon>
          <draw:polygon draw:style-name="gr15" draw:layer="layout" svg:width="0.531cm" svg:height="0.269cm" svg:x="10.008cm" svg:y="7.956cm" svg:viewBox="0 0 532 270" draw:points="532,160 318,270 104,160 0,217 104,53 425,0 318,53">
            <text:p/>
          </draw:polygon>
          <draw:polygon draw:style-name="gr15" draw:layer="layout" svg:width="0.531cm" svg:height="0.269cm" svg:x="9.957cm" svg:y="7.641cm" svg:viewBox="0 0 532 270" draw:points="0,160 214,270 425,160 532,217 425,53 104,0 214,53">
            <text:p/>
          </draw:polygon>
          <draw:polygon draw:style-name="gr15" draw:layer="layout" svg:width="0.531cm" svg:height="0.269cm" svg:x="9.433cm" svg:y="7.956cm" svg:viewBox="0 0 532 270" draw:points="532,104 318,0 104,104 0,48 104,214 425,270 318,214">
            <text:p/>
          </draw:polygon>
          <draw:path draw:style-name="gr12" draw:layer="layout" svg:width="2.125cm" svg:height="1.593cm" svg:x="8.874cm" svg:y="7.4cm" svg:viewBox="0 0 2126 1594" svg:d="m0 529c0-104 957-529 1062-529s1064 425 1064 529 0 428 0 533-960 532-1064 532-1062-428-1062-532 0-426 0-533z">
            <text:p/>
          </draw:path>
        </draw:g>
        <draw:g>
          <draw:polygon draw:style-name="gr9" draw:layer="layout" svg:width="1.063cm" svg:height="1.063cm" svg:x="18.974cm" svg:y="7.933cm" svg:viewBox="0 0 1064 1064" draw:points="0,0 0,529 1064,1064 1064,529">
            <text:p/>
          </draw:polygon>
          <draw:polygon draw:style-name="gr7" draw:layer="layout" svg:width="1.063cm" svg:height="1.063cm" svg:x="20.036cm" svg:y="7.933cm" svg:viewBox="0 0 1064 1064" draw:points="0,529 1064,0 1064,529 0,1064">
            <text:p/>
          </draw:polygon>
          <draw:path draw:style-name="gr11" draw:layer="layout" svg:width="2.125cm" svg:height="1.063cm" svg:x="18.974cm" svg:y="7.401cm" svg:viewBox="0 0 2126 1064" svg:d="m0 529c0-104 957-529 1062-529s1064 425 1064 529-960 535-1064 535-1062-428-1062-535z">
            <text:p/>
          </draw:path>
          <draw:polygon draw:style-name="gr15" draw:layer="layout" svg:width="0.531cm" svg:height="0.269cm" svg:x="19.506cm" svg:y="7.615cm" svg:viewBox="0 0 532 270" draw:points="0,104 214,0 425,104 532,48 425,214 104,270 214,214">
            <text:p/>
          </draw:polygon>
          <draw:polygon draw:style-name="gr15" draw:layer="layout" svg:width="0.531cm" svg:height="0.269cm" svg:x="20.108cm" svg:y="7.957cm" svg:viewBox="0 0 532 270" draw:points="532,160 318,270 104,160 0,217 104,53 425,0 318,53">
            <text:p/>
          </draw:polygon>
          <draw:polygon draw:style-name="gr15" draw:layer="layout" svg:width="0.531cm" svg:height="0.269cm" svg:x="20.057cm" svg:y="7.642cm" svg:viewBox="0 0 532 270" draw:points="0,160 214,270 425,160 532,217 425,53 104,0 214,53">
            <text:p/>
          </draw:polygon>
          <draw:polygon draw:style-name="gr15" draw:layer="layout" svg:width="0.531cm" svg:height="0.269cm" svg:x="19.533cm" svg:y="7.957cm" svg:viewBox="0 0 532 270" draw:points="532,104 318,0 104,104 0,48 104,214 425,270 318,214">
            <text:p/>
          </draw:polygon>
          <draw:path draw:style-name="gr12" draw:layer="layout" svg:width="2.125cm" svg:height="1.593cm" svg:x="18.974cm" svg:y="7.401cm" svg:viewBox="0 0 2126 1594" svg:d="m0 529c0-104 957-529 1062-529s1064 425 1064 529 0 428 0 533-960 532-1064 532-1062-428-1062-532 0-426 0-533z">
            <text:p/>
          </draw:path>
        </draw:g>
        <draw:g>
          <draw:polygon draw:style-name="gr9" draw:layer="layout" svg:width="1.063cm" svg:height="1.063cm" svg:x="8.874cm" svg:y="13.232cm" svg:viewBox="0 0 1064 1064" draw:points="0,0 0,529 1064,1064 1064,529">
            <text:p/>
          </draw:polygon>
          <draw:polygon draw:style-name="gr7" draw:layer="layout" svg:width="1.063cm" svg:height="1.063cm" svg:x="9.936cm" svg:y="13.232cm" svg:viewBox="0 0 1064 1064" draw:points="0,529 1064,0 1064,529 0,1064">
            <text:p/>
          </draw:polygon>
          <draw:path draw:style-name="gr11" draw:layer="layout" svg:width="2.125cm" svg:height="1.063cm" svg:x="8.874cm" svg:y="12.7cm" svg:viewBox="0 0 2126 1064" svg:d="m0 529c0-104 957-529 1062-529s1064 425 1064 529-960 535-1064 535-1062-428-1062-535z">
            <text:p/>
          </draw:path>
          <draw:polygon draw:style-name="gr15" draw:layer="layout" svg:width="0.531cm" svg:height="0.269cm" svg:x="9.406cm" svg:y="12.914cm" svg:viewBox="0 0 532 270" draw:points="0,104 214,0 425,104 532,48 425,214 104,270 214,214">
            <text:p/>
          </draw:polygon>
          <draw:polygon draw:style-name="gr15" draw:layer="layout" svg:width="0.531cm" svg:height="0.269cm" svg:x="10.008cm" svg:y="13.256cm" svg:viewBox="0 0 532 270" draw:points="532,160 318,270 104,160 0,217 104,53 425,0 318,53">
            <text:p/>
          </draw:polygon>
          <draw:polygon draw:style-name="gr15" draw:layer="layout" svg:width="0.531cm" svg:height="0.269cm" svg:x="9.957cm" svg:y="12.941cm" svg:viewBox="0 0 532 270" draw:points="0,160 214,270 425,160 532,217 425,53 104,0 214,53">
            <text:p/>
          </draw:polygon>
          <draw:polygon draw:style-name="gr15" draw:layer="layout" svg:width="0.531cm" svg:height="0.269cm" svg:x="9.433cm" svg:y="13.256cm" svg:viewBox="0 0 532 270" draw:points="532,104 318,0 104,104 0,48 104,214 425,270 318,214">
            <text:p/>
          </draw:polygon>
          <draw:path draw:style-name="gr12" draw:layer="layout" svg:width="2.125cm" svg:height="1.593cm" svg:x="8.874cm" svg:y="12.7cm" svg:viewBox="0 0 2126 1594" svg:d="m0 529c0-104 957-529 1062-529s1064 425 1064 529 0 428 0 533-960 532-1064 532-1062-428-1062-532 0-426 0-533z">
            <text:p/>
          </draw:path>
        </draw:g>
        <draw:g>
          <draw:polygon draw:style-name="gr9" draw:layer="layout" svg:width="1.063cm" svg:height="1.063cm" svg:x="18.974cm" svg:y="13.233cm" svg:viewBox="0 0 1064 1064" draw:points="0,0 0,529 1064,1064 1064,529">
            <text:p/>
          </draw:polygon>
          <draw:polygon draw:style-name="gr7" draw:layer="layout" svg:width="1.063cm" svg:height="1.063cm" svg:x="20.036cm" svg:y="13.233cm" svg:viewBox="0 0 1064 1064" draw:points="0,529 1064,0 1064,529 0,1064">
            <text:p/>
          </draw:polygon>
          <draw:path draw:style-name="gr11" draw:layer="layout" svg:width="2.125cm" svg:height="1.063cm" svg:x="18.974cm" svg:y="12.701cm" svg:viewBox="0 0 2126 1064" svg:d="m0 529c0-104 957-529 1062-529s1064 425 1064 529-960 535-1064 535-1062-428-1062-535z">
            <text:p/>
          </draw:path>
          <draw:polygon draw:style-name="gr15" draw:layer="layout" svg:width="0.531cm" svg:height="0.269cm" svg:x="19.506cm" svg:y="12.915cm" svg:viewBox="0 0 532 270" draw:points="0,104 214,0 425,104 532,48 425,214 104,270 214,214">
            <text:p/>
          </draw:polygon>
          <draw:polygon draw:style-name="gr15" draw:layer="layout" svg:width="0.531cm" svg:height="0.269cm" svg:x="20.108cm" svg:y="13.257cm" svg:viewBox="0 0 532 270" draw:points="532,160 318,270 104,160 0,217 104,53 425,0 318,53">
            <text:p/>
          </draw:polygon>
          <draw:polygon draw:style-name="gr15" draw:layer="layout" svg:width="0.531cm" svg:height="0.269cm" svg:x="20.057cm" svg:y="12.942cm" svg:viewBox="0 0 532 270" draw:points="0,160 214,270 425,160 532,217 425,53 104,0 214,53">
            <text:p/>
          </draw:polygon>
          <draw:polygon draw:style-name="gr15" draw:layer="layout" svg:width="0.531cm" svg:height="0.269cm" svg:x="19.533cm" svg:y="13.257cm" svg:viewBox="0 0 532 270" draw:points="532,104 318,0 104,104 0,48 104,214 425,270 318,214">
            <text:p/>
          </draw:polygon>
          <draw:path draw:style-name="gr12" draw:layer="layout" svg:width="2.125cm" svg:height="1.593cm" svg:x="18.974cm" svg:y="12.701cm" svg:viewBox="0 0 2126 1594" svg:d="m0 529c0-104 957-529 1062-529s1064 425 1064 529 0 428 0 533-960 532-1064 532-1062-428-1062-532 0-426 0-533z">
            <text:p/>
          </draw:path>
        </draw:g>
        <draw:custom-shape draw:style-name="gr16" draw:text-style-name="P1" draw:layer="layout" svg:width="6.5cm" svg:height="1.5cm" svg:x="1.5cm" svg:y="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6.5cm" svg:height="1.5cm" svg:x="21.7cm" svg:y="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6.5cm" svg:height="1.5cm" svg:x="21.7cm" svg:y="17.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6.5cm" svg:height="1.5cm" svg:x="1.4cm" svg:y="17.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6.5cm" svg:height="1.5cm" svg:x="11.6cm" svg:y="13.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6.5cm" svg:height="1.5cm" svg:x="11.6cm" svg:y="6.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6.5cm" svg:height="1.5cm" svg:x="3.2cm" svg:y="10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6.5cm" svg:height="1.5cm" svg:x="20.3cm" svg:y="10cm">
          <text:p/>
          <draw:enhanced-geometry svg:viewBox="0 0 21600 21600" draw:type="rectangle" draw:enhanced-path="M 0 0 L 21600 0 21600 21600 0 21600 0 0 Z N"/>
        </draw:custom-shape>
        <draw:frame draw:style-name="gr17" draw:layer="layout" svg:width="1.7cm" svg:height="0.963cm" svg:x="11cm" svg:y="8cm">
          <draw:text-box>
            <text:p>s0/0</text:p>
          </draw:text-box>
        </draw:frame>
        <draw:frame draw:style-name="gr17" draw:layer="layout" svg:width="1.7cm" svg:height="0.963cm" svg:x="17.2cm" svg:y="8.001cm">
          <draw:text-box>
            <text:p>s0/1</text:p>
          </draw:text-box>
        </draw:frame>
        <draw:frame draw:style-name="gr17" draw:layer="layout" svg:width="1.7cm" svg:height="0.963cm" svg:x="11cm" svg:y="12.6cm">
          <draw:text-box>
            <text:p>s0/1</text:p>
          </draw:text-box>
        </draw:frame>
        <draw:frame draw:style-name="gr17" draw:layer="layout" svg:width="1.7cm" svg:height="0.963cm" svg:x="17.2cm" svg:y="12.601cm">
          <draw:text-box>
            <text:p>s0/0</text:p>
          </draw:text-box>
        </draw:frame>
        <draw:frame draw:style-name="gr17" draw:layer="layout" svg:width="1.7cm" svg:height="0.963cm" svg:x="19.9cm" svg:y="12.002cm">
          <draw:text-box>
            <text:p>s0/1</text:p>
          </draw:text-box>
        </draw:frame>
        <draw:frame draw:style-name="gr17" draw:layer="layout" svg:width="1.7cm" svg:height="0.963cm" svg:x="19.9cm" svg:y="8.903cm">
          <draw:text-box>
            <text:p>s0/0</text:p>
          </draw:text-box>
        </draw:frame>
        <draw:frame draw:style-name="gr17" draw:layer="layout" svg:width="1.7cm" svg:height="0.963cm" svg:x="8.4cm" svg:y="12.002cm">
          <draw:text-box>
            <text:p>s0/1</text:p>
          </draw:text-box>
        </draw:frame>
        <draw:frame draw:style-name="gr17" draw:layer="layout" svg:width="1.7cm" svg:height="0.963cm" svg:x="8.4cm" svg:y="8.903cm">
          <draw:text-box>
            <text:p>s0/0</text:p>
          </draw:text-box>
        </draw:frame>
        <draw:frame draw:style-name="gr17" draw:layer="layout" svg:width="1.946cm" svg:height="0.963cm" svg:x="3.754cm" svg:y="2cm">
          <draw:text-box>
            <text:p>Paris</text:p>
          </draw:text-box>
        </draw:frame>
        <draw:frame draw:style-name="gr17" draw:layer="layout" svg:width="1.84cm" svg:height="0.963cm" svg:x="23.954cm" svg:y="2.001cm">
          <draw:text-box>
            <text:p>Lyon</text:p>
          </draw:text-box>
        </draw:frame>
        <draw:frame draw:style-name="gr17" draw:layer="layout" svg:width="3.034cm" svg:height="0.963cm" svg:x="23.454cm" svg:y="18.802cm">
          <draw:text-box>
            <text:p>Marseille</text:p>
          </draw:text-box>
        </draw:frame>
        <draw:frame draw:style-name="gr17" draw:layer="layout" svg:width="3.207cm" svg:height="0.963cm" svg:x="3.254cm" svg:y="18.803cm">
          <draw:text-box>
            <text:p>Bordeaux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dele" style:page-layout-name="PM0" draw:style-name="Mdp1"/>
  </office:master-styles>
</office:document-styles>
</file>