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Pictures/10000201000000580000001F516347E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Muli1" svg:font-family="Muli" style:font-adornments="Gras" style:font-pitch="variable"/>
    <style:font-face style:name="Muli2" svg:font-family="Muli" style:font-adornments="Italique 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2pt" officeooo:rsid="00174dcb" officeooo:paragraph-rsid="00174dcb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officeooo:paragraph-rsid="00123091"/>
    </style:style>
    <style:style style:name="P4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P7" style:family="paragraph" style:parent-style-name="Footer">
      <style:text-properties fo:font-size="6pt" style:font-size-asian="6pt" style:font-size-complex="6pt"/>
    </style:style>
    <style:style style:name="P8" style:family="paragraph" style:parent-style-name="Standard">
      <style:text-properties officeooo:paragraph-rsid="00174dcb"/>
    </style:style>
    <style:style style:name="P9" style:family="paragraph" style:parent-style-name="note">
      <style:text-properties officeooo:paragraph-rsid="00174dcb"/>
    </style:style>
    <style:style style:name="P10" style:family="paragraph" style:parent-style-name="Console">
      <style:text-properties officeooo:paragraph-rsid="00174dcb"/>
    </style:style>
    <style:style style:name="P11" style:family="paragraph" style:parent-style-name="Text_20_body">
      <style:text-properties officeooo:paragraph-rsid="00174dcb"/>
    </style:style>
    <style:style style:name="P12" style:family="paragraph" style:parent-style-name="Text_20_body">
      <style:text-properties fo:font-weight="normal" officeooo:paragraph-rsid="00174dcb" style:font-weight-asian="normal" style:font-weight-complex="normal"/>
    </style:style>
    <style:style style:name="P13" style:family="paragraph" style:parent-style-name="Text_20_body">
      <style:text-properties fo:color="#000000" officeooo:paragraph-rsid="00174dcb"/>
    </style:style>
    <style:style style:name="P14" style:family="paragraph" style:parent-style-name="Text_20_body">
      <style:text-properties fo:font-weight="bold" officeooo:paragraph-rsid="00174dcb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color="#ff0000" fo:font-weight="bold" officeooo:paragraph-rsid="00174dcb" style:font-weight-asian="bold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0174dcb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fo:font-weight="bold" officeooo:paragraph-rsid="00174dcb" style:font-weight-asian="bold" style:font-weight-complex="bold"/>
    </style:style>
    <style:style style:name="P18" style:family="paragraph" style:parent-style-name="Chapeau">
      <style:text-properties officeooo:rsid="00174dcb" officeooo:paragraph-rsid="00174dcb"/>
    </style:style>
    <style:style style:name="P19" style:family="paragraph" style:parent-style-name="Standard" style:list-style-name="L4">
      <style:text-properties officeooo:paragraph-rsid="0017c49f"/>
    </style:style>
    <style:style style:name="P20" style:family="paragraph" style:parent-style-name="Standard" style:list-style-name="L4">
      <style:text-properties officeooo:paragraph-rsid="00174dcb"/>
    </style:style>
    <style:style style:name="P21" style:family="paragraph" style:parent-style-name="Heading_20_3">
      <style:text-properties officeooo:paragraph-rsid="00174dcb"/>
    </style:style>
    <style:style style:name="P22" style:family="paragraph" style:parent-style-name="Heading_20_3">
      <style:text-properties fo:font-weight="bold" officeooo:paragraph-rsid="00174dcb" style:font-weight-asian="bold" style:font-weight-complex="bold"/>
    </style:style>
    <style:style style:name="P23" style:family="paragraph" style:parent-style-name="Heading_20_3">
      <style:paragraph-properties fo:break-before="page"/>
      <style:text-properties officeooo:paragraph-rsid="00174dcb"/>
    </style:style>
    <style:style style:name="P24" style:family="paragraph" style:parent-style-name="Heading_20_2">
      <style:text-properties officeooo:paragraph-rsid="00174dcb"/>
    </style:style>
    <style:style style:name="P25" style:family="paragraph" style:parent-style-name="Heading_20_2">
      <style:paragraph-properties fo:break-before="page"/>
      <style:text-properties officeooo:paragraph-rsid="00174dcb"/>
    </style:style>
    <style:style style:name="P26" style:family="paragraph" style:parent-style-name="Heading_20_1">
      <style:text-properties officeooo:paragraph-rsid="00174dcb"/>
    </style:style>
    <style:style style:name="P2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0" style:family="paragraph" style:parent-style-name="Text_20_body" style:list-style-name="L1">
      <style:text-properties officeooo:paragraph-rsid="00174dcb"/>
    </style:style>
    <style:style style:name="P31" style:family="paragraph" style:parent-style-name="Text_20_body" style:list-style-name="L2">
      <style:text-properties officeooo:paragraph-rsid="00174dcb"/>
    </style:style>
    <style:style style:name="P32" style:family="paragraph" style:parent-style-name="Text_20_body" style:list-style-name="L4">
      <style:text-properties officeooo:paragraph-rsid="00174dcb"/>
    </style:style>
    <style:style style:name="P33" style:family="paragraph" style:parent-style-name="Text_20_body" style:list-style-name="L5">
      <style:text-properties fo:font-weight="bold" officeooo:paragraph-rsid="00174dcb" style:font-weight-asian="bold" style:font-weight-complex="bold"/>
    </style:style>
    <style:style style:name="P34" style:family="paragraph" style:parent-style-name="Text_20_body" style:list-style-name="L6">
      <style:text-properties officeooo:paragraph-rsid="00174dcb"/>
    </style:style>
    <style:style style:name="P35" style:family="paragraph" style:parent-style-name="Text_20_body" style:list-style-name="L7">
      <style:text-properties officeooo:paragraph-rsid="00174dcb"/>
    </style:style>
    <style:style style:name="P36" style:family="paragraph" style:parent-style-name="Text_20_body" style:list-style-name="L8">
      <style:text-properties officeooo:paragraph-rsid="00174dcb"/>
    </style:style>
    <style:style style:name="P37" style:family="paragraph" style:parent-style-name="Text_20_body" style:list-style-name="L9">
      <style:text-properties fo:color="#000000" officeooo:paragraph-rsid="00174dcb"/>
    </style:style>
    <style:style style:name="P38" style:family="paragraph" style:parent-style-name="Text_20_body" style:list-style-name="L10">
      <style:text-properties fo:color="#000000" officeooo:paragraph-rsid="00174dcb"/>
    </style:style>
    <style:style style:name="P39" style:family="paragraph" style:parent-style-name="Text_20_body" style:list-style-name="L10">
      <style:text-properties fo:color="#000000" officeooo:rsid="001ab2ad" officeooo:paragraph-rsid="001ab2ad"/>
    </style:style>
    <style:style style:name="P40" style:family="paragraph" style:parent-style-name="Text_20_body" style:list-style-name="L11">
      <style:text-properties fo:color="#000000" officeooo:paragraph-rsid="00174dcb"/>
    </style:style>
    <style:style style:name="P41" style:family="paragraph" style:parent-style-name="Text_20_body" style:list-style-name="L12">
      <style:text-properties fo:color="#000000" officeooo:paragraph-rsid="00174dcb"/>
    </style:style>
    <style:style style:name="P42" style:family="paragraph" style:parent-style-name="Text_20_body" style:list-style-name="L13">
      <style:text-properties fo:color="#000000" officeooo:paragraph-rsid="00174dcb"/>
    </style:style>
    <style:style style:name="P43" style:family="paragraph" style:parent-style-name="Text_20_body">
      <style:text-properties fo:color="#000000" officeooo:paragraph-rsid="00174dcb"/>
    </style:style>
    <style:style style:name="P44" style:family="paragraph" style:parent-style-name="Text_20_body" style:list-style-name="L14">
      <style:text-properties officeooo:paragraph-rsid="00174dcb"/>
    </style:style>
    <style:style style:name="P45" style:family="paragraph" style:parent-style-name="Text_20_body" style:list-style-name="L14">
      <style:text-properties officeooo:paragraph-rsid="001851b9"/>
    </style:style>
    <style:style style:name="P46" style:family="paragraph" style:parent-style-name="Text_20_body" style:list-style-name="L14">
      <style:text-properties officeooo:rsid="001851b9" officeooo:paragraph-rsid="001851b9"/>
    </style:style>
    <style:style style:name="P47" style:family="paragraph" style:parent-style-name="Text_20_body" style:list-style-name="L15">
      <style:text-properties officeooo:paragraph-rsid="00174dcb"/>
    </style:style>
    <style:style style:name="P48" style:family="paragraph" style:parent-style-name="Text_20_body">
      <style:text-properties officeooo:paragraph-rsid="00174dcb"/>
    </style:style>
    <style:style style:name="T1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2" style:family="text">
      <style:text-properties fo:color="#000000" fo:font-size="9pt" fo:font-weight="normal" officeooo:rsid="00092de3" fo:background-color="transparent" style:font-size-asian="9pt" style:font-weight-asian="normal" style:font-size-complex="9pt" style:font-weight-complex="normal"/>
    </style:style>
    <style:style style:name="T3" style:family="text">
      <style:text-properties officeooo:rsid="00174dc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4dcb" style:font-weight-asian="bold" style:font-weight-complex="bold"/>
    </style:style>
    <style:style style:name="T6" style:family="text">
      <style:text-properties fo:font-weight="bold" officeooo:rsid="0017c49f" style:font-weight-asian="bold" style:font-weight-complex="bold"/>
    </style:style>
    <style:style style:name="T7" style:family="text">
      <style:text-properties fo:font-weight="bold" officeooo:rsid="001851b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7c49f"/>
    </style:style>
    <style:style style:name="T10" style:family="text">
      <style:text-properties officeooo:rsid="001851b9"/>
    </style:style>
    <style:style style:name="T11" style:family="text">
      <style:text-properties officeooo:rsid="001b7247"/>
    </style:style>
    <style:style style:name="T12" style:family="text">
      <style:text-properties officeooo:rsid="001bad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Active Directory sous 20<text:span text:style-name="T12">12</text:span></text:h>
      <text:p text:style-name="P18"/>
      <text:p text:style-name="Chapeau">Le site de référence pour vos recherches sur les technologies Microsoft se trouve ici : <text:a xlink:type="simple" xlink:href="http://technet.microsoft.com/fr-fr/library/">http://technet.microsoft.com/fr-fr/library/</text:a></text:p>
      <text:p text:style-name="Chapeau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7">Active Directory sous 2012<text:tab/>1</text:p>
          <text:p text:style-name="P28">I- Présentation d'Active Directory :<text:tab/>2</text:p>
          <text:p text:style-name="P28">II- Installation et configuration de base :<text:tab/>3</text:p>
          <text:p text:style-name="P29">Avant de commencer<text:tab/>3</text:p>
          <text:p text:style-name="P29">Installation<text:tab/>3</text:p>
          <text:p text:style-name="P28">III- Gestion des utilisateurs et ordinateurs<text:tab/>3</text:p>
          <text:p text:style-name="P29">Unités organisationnelles<text:tab/>3</text:p>
          <text:p text:style-name="P29">Groupes<text:tab/>4</text:p>
          <text:p text:style-name="P29">Utilisateurs :<text:tab/>4</text:p>
          <text:p text:style-name="P29">Intégration d'un client dans un domaine :<text:tab/>5</text:p>
          <text:p text:style-name="P29">Profils utilisateur :<text:tab/>5</text:p>
          <text:p text:style-name="P28">V- Stratégies de groupes<text:tab/>6</text:p>
          <text:p text:style-name="P29">Création des GPO :<text:tab/>6</text:p>
          <text:p text:style-name="P29">Liaison des stratégies de groupe :<text:tab/>6</text:p>
          <text:p text:style-name="P29">Forcer l'application des stratégies de groupe :<text:tab/>6</text:p>
          <text:p text:style-name="P29">Activé / Appliqué :<text:tab/>7</text:p>
          <text:p text:style-name="P29">Un premier cas :<text:tab/>7</text:p>
          <text:p text:style-name="P29">Vérification et sauvegarde :<text:tab/>8</text:p>
          <text:p text:style-name="P29">Stratégies complexes :<text:tab/>8</text:p>
          <text:p text:style-name="P29">GPO Starters :<text:tab/>8</text:p>
          <text:p text:style-name="P28">Aller plus loin avec AD :<text:tab/>9</text:p>
          <text:p text:style-name="P29">Scripts de démarrage :<text:tab/>9</text:p>
          <text:p text:style-name="P29">Déploiement de logiciels publiés ou attribué s :<text:tab/>9</text:p>
          <text:p text:style-name="P28">VI- Architectures Active Directory<text:tab/>10</text:p>
          <text:p text:style-name="P29">Redondance de contrôleurs<text:tab/>10</text:p>
          <text:p text:style-name="P29">Domaine et sous-domaines<text:tab/>10</text:p>
          <text:p text:style-name="P29">Forêts<text:tab/>11</text:p>
        </text:index-body>
      </text:table-of-content>
      <text:p text:style-name="P11"/>
      <text:h text:style-name="P25" text:outline-level="2">I- Présentation d'Active Directory :</text:h>
      <text:p text:style-name="P11"/>
      <text:p text:style-name="P11">L'objectif principal d'Active Directory est de fournir des services centralisés d'identification et d'authentification à un réseau d'ordinateurs utilisant le système Windows.</text:p>
      <text:p text:style-name="P11"/>
      <text:p text:style-name="P11">Il permet également l'attribution et l'application de stratégies, la distribution de logiciels, et l'installation de mises à jour critiques par les administrateurs.</text:p>
      <text:p text:style-name="P11">Active Directory répertorie les éléments d'un réseau administré tels que les comptes des utilisateurs, les serveurs, les postes de travail, les dossiers partagés, les imprimantes, etc.</text:p>
      <text:p text:style-name="P11"/>
      <text:p text:style-name="P11">Depuis quelle version de Windows Server, existe A.D. ?</text:p>
      <text:p text:style-name="P11"/>
      <text:p text:style-name="P11"/>
      <text:p text:style-name="P11"/>
      <text:p text:style-name="P11">Qu'est ce qu'un contrôleur de domaine ?</text:p>
      <text:p text:style-name="P11"/>
      <text:p text:style-name="P11"/>
      <text:p text:style-name="P11"/>
      <text:p text:style-name="P11">Quels sont les protocoles utilisés par l'annuaire Active Directory ?</text:p>
      <text:p text:style-name="P11"/>
      <text:p text:style-name="P11"/>
      <text:p text:style-name="P11"/>
      <text:p text:style-name="P11">Quels sont les méthodes d'authentification possibles Active Directory ?</text:p>
      <text:p text:style-name="P11"/>
      <text:p text:style-name="P11"/>
      <text:p text:style-name="P11"/>
      <text:p text:style-name="P11">Active Directory introduit les notions de <text:span text:style-name="T4">domaine, forêt, arborescence</text:span>. Définissez ces termes :</text:p>
      <text:p text:style-name="P11"/>
      <text:p text:style-name="P11"/>
      <text:p text:style-name="P11"/>
      <text:p text:style-name="P11"/>
      <text:p text:style-name="P11"/>
      <text:h text:style-name="P25" text:outline-level="2">II- Installation et configuration de base :</text:h>
      <text:h text:style-name="P21" text:outline-level="3">Avant de commencer</text:h>
      <text:p text:style-name="P11"/>
      <text:list xml:id="list8946729225670130868" text:style-name="L1">
        <text:list-item>
          <text:p text:style-name="P30">Pensez à donner un nom Windows facile à retenir pour votre serveur : serveur<text:span text:style-name="T4">X</text:span></text:p>
        </text:list-item>
        <text:list-item>
          <text:p text:style-name="P30">Votre serveur doit avoir une adresse IP fixe : 192.168.<text:span text:style-name="T4">X.Y (à demander au formateur)</text:span></text:p>
        </text:list-item>
      </text:list>
      <text:p text:style-name="P11"/>
      <text:h text:style-name="P21" text:outline-level="3">Installation</text:h>
      <text:p text:style-name="P11"/>
      <text:p text:style-name="P11">L'installation de Active Directory se fait ...</text:p>
      <text:list xml:id="list7606016600267383682" text:style-name="L2">
        <text:list-item>
          <text:p text:style-name="P31">en ajoutant le rôle Service de Domaine Active Directory</text:p>
        </text:list-item>
        <text:list-item>
          <text:p text:style-name="P31">puis <text:span text:style-name="T12">en allant dans le rôle, en cliquant sur promouvoir le serveur en contrôleur de domaine</text:span></text:p>
        </text:list-item>
      </text:list>
      <text:list xml:id="list5044344015398680609" text:style-name="L4">
        <text:list-item>
          <text:p text:style-name="P32">Cocher l'installation en <text:span text:style-name="T4">mode avancé</text:span>.</text:p>
        </text:list-item>
        <text:list-item>
          <text:p text:style-name="P32">Domaine dans une nouvelle forêt</text:p>
        </text:list-item>
        <text:list-item>
          <text:p text:style-name="P19">Le domaine sera <text:span text:style-name="T4">votreville.l</text:span><text:span text:style-name="T6">an</text:span></text:p>
        </text:list-item>
        <text:list-item>
          <text:p text:style-name="P19">Nom NetBios : <text:span text:style-name="T4">VOTREVILLE</text:span></text:p>
        </text:list-item>
        <text:list-item>
          <text:p text:style-name="P20">Niveau fonctionnel : Windows 2012</text:p>
        </text:list-item>
        <text:list-item>
          <text:p text:style-name="P20">Les autres options seront laissées par défaut.</text:p>
        </text:list-item>
      </text:list>
      <text:p text:style-name="P8"/>
      <text:p text:style-name="P8"/>
      <text:h text:style-name="P24" text:outline-level="2">III- Gestion des utilisateurs et ordinateurs</text:h>
      <text:h text:style-name="P21" text:outline-level="3">Unités organisationnelles</text:h>
      <text:p text:style-name="P11">Qu'est ce qu'une unité organisationnelle (U.O.) ?</text:p>
      <text:p text:style-name="P11"/>
      <text:p text:style-name="P11"/>
      <text:p text:style-name="P11"/>
      <text:p text:style-name="P11"/>
      <text:p text:style-name="P11">Quelle est la différence entre une U.O. et un groupe (dans quels cas utilise-t-on l'un et l'autre) ?</text:p>
      <text:p text:style-name="P11"/>
      <text:p text:style-name="P11"/>
      <text:p text:style-name="P11"/>
      <text:p text:style-name="P11"/>
      <text:p text:style-name="P14"><text:soft-page-break/>Créez les trois U.O suivantes :</text:p>
      <text:list xml:id="list7103836853939046808" text:style-name="L5">
        <text:list-item>
          <text:p text:style-name="P33">Comptabilité</text:p>
        </text:list-item>
        <text:list-item>
          <text:p text:style-name="P33">Secrétariat</text:p>
        </text:list-item>
        <text:list-item>
          <text:p text:style-name="P33">Informatique</text:p>
        </text:list-item>
      </text:list>
      <text:p text:style-name="P11"/>
      <text:h text:style-name="P21" text:outline-level="3">Groupes</text:h>
      <text:p text:style-name="P11">Pour comprendre le principe des groupes sous Windows 2012, vous pouvez lire cet article : <text:a xlink:type="simple" xlink:href="http://www.alexwinner.com/articles/win2008/9-groupead.html">http://www.alexwinner.com/articles/win2008/9-groupead.html</text:a></text:p>
      <text:p text:style-name="P11">Active Directory est un annuaire référençant notamment les utilisateurs et les groupes d'une entreprise. Tous les utilisateurs et groupes existant sous Windows avant l'installation d'AD ont été copiés dans AD.</text:p>
      <text:p text:style-name="P11"/>
      <text:list xml:id="list1150687826659009761" text:style-name="L6">
        <text:list-item>
          <text:p text:style-name="P34">Dans l'U.O. Comptabilité, créez le groupe <text:span text:style-name="T4">assistants</text:span> et le groupe <text:span text:style-name="T4">chefs comptables</text:span><text:span text:style-name="T8">.</text:span></text:p>
        </text:list-item>
        <text:list-item>
          <text:p text:style-name="P34">Dans l'U.O. Secrétariat, créez le groupe <text:span text:style-name="T4">accueil</text:span> et le groupe <text:span text:style-name="T4">assistantes de direction</text:span><text:span text:style-name="T8">.</text:span></text:p>
        </text:list-item>
        <text:list-item>
          <text:p text:style-name="P34">Dans l'U.O. Informatique, créez le groupe <text:span text:style-name="T4">développeurs</text:span> et le groupe <text:span text:style-name="T4">techniciens réseau</text:span><text:span text:style-name="T8">.</text:span></text:p>
        </text:list-item>
      </text:list>
      <text:p text:style-name="P12"/>
      <text:h text:style-name="P22" text:outline-level="3">Utilisateurs :</text:h>
      <text:p text:style-name="P12"/>
      <text:p text:style-name="P12">Chaque utilisateur devra pouvoir se connecter par le login suivant :</text:p>
      <text:p text:style-name="P11"><text:span text:style-name="T8">Première lettre du prénom, nom complet, par exemple Sam Secrét devra taper : </text:span><text:span text:style-name="T4">ssecrét</text:span></text:p>
      <text:p text:style-name="P12">Le mot de passe sera <text:span text:style-name="T5">Azerty</text:span><text:span text:style-name="T4">77</text:span></text:p>
      <text:p text:style-name="P12">Les utilisateurs ne pourront pas changer de mot de passe.</text:p>
      <text:p text:style-name="P12"/>
      <text:list xml:id="list7330100386303051645" text:style-name="L7">
        <text:list-item>
          <text:p text:style-name="P35"><text:span text:style-name="T4">Sam Secrét</text:span><text:span text:style-name="T8"> et </text:span><text:span text:style-name="T4">Will Tariat</text:span><text:span text:style-name="T8"> seront ajoutés à l'</text:span><text:span text:style-name="T4">U.O Secrétariat</text:span><text:span text:style-name="T8"> et dans le groupe </text:span><text:span text:style-name="T4">Accueil</text:span><text:span text:style-name="T8">.</text:span></text:p>
        </text:list-item>
        <text:list-item>
          <text:p text:style-name="P35"><text:span text:style-name="T4">Julie Assist</text:span><text:span text:style-name="T8"> et </text:span><text:span text:style-name="T4">Rose Directi</text:span><text:span text:style-name="T8"> seront ajoutés à l'</text:span><text:span text:style-name="T4">U.O Secrétariat</text:span><text:span text:style-name="T8"> et dans le groupe </text:span><text:span text:style-name="T4">Assistantes de direction</text:span><text:span text:style-name="T8">.</text:span></text:p>
        </text:list-item>
        <text:list-item>
          <text:p text:style-name="P35"><text:span text:style-name="T4">Jean Develo</text:span><text:span text:style-name="T8"> et </text:span><text:span text:style-name="T4">Joseph Peur</text:span><text:span text:style-name="T8"> seront ajoutés à l'</text:span><text:span text:style-name="T4">U.O Informatique</text:span><text:span text:style-name="T8"> et dans le groupe </text:span><text:span text:style-name="T4">Développeurs</text:span><text:span text:style-name="T8">.</text:span></text:p>
        </text:list-item>
        <text:list-item>
          <text:p text:style-name="P35"><text:span text:style-name="T4">Lucien Tec</text:span><text:span text:style-name="T8"> et </text:span><text:span text:style-name="T4">Arthur Nicien</text:span><text:span text:style-name="T8"> seront ajoutés à l'</text:span><text:span text:style-name="T4">U.O Informatique</text:span><text:span text:style-name="T8"> et dans le groupe </text:span><text:span text:style-name="T4">Techniciens réseau</text:span><text:span text:style-name="T8">.</text:span></text:p>
        </text:list-item>
        <text:list-item>
          <text:p text:style-name="P35"><text:span text:style-name="T4">Yves Comp</text:span><text:span text:style-name="T8"> et </text:span><text:span text:style-name="T4">François Table</text:span><text:span text:style-name="T8"> seront ajoutés à l'</text:span><text:span text:style-name="T4">U.O Comptabilité</text:span><text:span text:style-name="T8"> et dans le groupe </text:span><text:span text:style-name="T4">chefs comptables</text:span><text:span text:style-name="T8">.</text:span></text:p>
        </text:list-item>
        <text:list-item>
          <text:p text:style-name="P35"><text:span text:style-name="T4">Mathieu Assis</text:span><text:span text:style-name="T8"> et </text:span><text:span text:style-name="T5">Fabien</text:span><text:span text:style-name="T4"> Tant</text:span><text:span text:style-name="T8"> seront ajoutés à l'</text:span><text:span text:style-name="T4">U.O Comptabilité</text:span><text:span text:style-name="T8"> et dans le groupe </text:span><text:span text:style-name="T4">assistants</text:span><text:span text:style-name="T8">.</text:span></text:p>
        </text:list-item>
      </text:list>
      <text:h text:style-name="P21" text:outline-level="3"><text:soft-page-break/>Intégration d'un client dans un domaine :</text:h>
      <text:p text:style-name="P11">Avec votre client XP ou Seven, intégrez votre domaine (clic droit &gt; propriétés sur le poste de travail, onglet nom de l'ordinateur).</text:p>
      <text:p text:style-name="P11">Indiquez un nom d'utilisateur du groupe Secrétariat pour vous connecter.</text:p>
      <text:p text:style-name="P11"/>
      <text:h text:style-name="P21" text:outline-level="3">Profils utilisateur :</text:h>
      <text:p text:style-name="P11">Faites en sorte que les utilisateurs du groupe accueil ne puissent se connecter que de 8h à 18h.</text:p>
      <text:p text:style-name="P11"/>
      <text:p text:style-name="P11">Imposez à l'utilisateur de se connecter uniquement sur l'ordinateur client que vous venez d'intégrer.</text:p>
      <text:p text:style-name="P11"/>
      <text:p text:style-name="P12">Faites en sorte que l'utilisateur <text:span text:style-name="T4">Sam Secrét</text:span> ait un lecteur réseau personnel nommé P: qui pointe vers le partage \\Serveur<text:span text:style-name="T6">X</text:span>\<text:span text:style-name="T9">p\ssecrét</text:span></text:p>
      <text:p text:style-name="P11"/>
      <text:p text:style-name="P11">Définissez le terme <text:span text:style-name="T4">« profil itinérant »</text:span> :</text:p>
      <text:p text:style-name="P11"/>
      <text:p text:style-name="P11"/>
      <text:p text:style-name="P11"/>
      <text:p text:style-name="P11">Quels sont les <text:span text:style-name="T4">avantages et inconvénients</text:span> des profils itinérants ?</text:p>
      <text:p text:style-name="P11"/>
      <text:p text:style-name="P11"/>
      <text:p text:style-name="P11"/>
      <text:p text:style-name="P11"/>
      <text:p text:style-name="P11"/>
      <text:p text:style-name="P11"/>
      <text:p text:style-name="P11">Mettez en place un profil itinérant pour l'utilisateur <text:span text:style-name="T4">Sam Secrét</text:span>.</text:p>
      <text:p text:style-name="P11"/>
      <text:p text:style-name="P11">Faites en sorte que l'utilisateur <text:span text:style-name="T8">Sam Secrét soit </text:span><text:span text:style-name="T4">administrateur de son poste</text:span><text:span text:style-name="T8"> (et non pas du domaine). Quelle est la différence entre les deux ?</text:span></text:p>
      <text:p text:style-name="P11"/>
      <text:p text:style-name="P11"/>
      <text:h text:style-name="P25" text:outline-level="2">V- Stratégies de groupes</text:h>
      <text:p text:style-name="P11"/>
      <text:p text:style-name="P11">Trouvez une définition des stratégies de groupes Windows ou (GPO : Group Policy Object) :</text:p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3">Le</text:span>s trois phases de la création d'une GPO sont les suivantes :</text:p>
      <text:list xml:id="list4153906208536972492" text:style-name="L8">
        <text:list-item>
          <text:p text:style-name="P36">Création de la GPO</text:p>
        </text:list-item>
        <text:list-item>
          <text:p text:style-name="P36">Liaison de la GPO</text:p>
        </text:list-item>
        <text:list-item>
          <text:p text:style-name="P36">Application de la GPO</text:p>
        </text:list-item>
      </text:list>
      <text:p text:style-name="P11"/>
      <text:h text:style-name="P21" text:outline-level="3">Création des GPO :</text:h>
      <text:p text:style-name="P11"/>
      <text:p text:style-name="P11">La console <text:span text:style-name="T4">gpedit.msc</text:span> (à lancer depuis Démarrer &gt; Exécuter) permet d'éditer individuellement les stratégies de groupes locales. Cette console existe pour <text:span text:style-name="T4">tous les Windows</text:span> y compris les versions clientes.</text:p>
      <text:p text:style-name="P11"/>
      <text:p text:style-name="P11">La console <text:span text:style-name="T4">gpmc.msc </text:span><text:span text:style-name="T8">(à lancer depuis Démarrer &gt; Exécuter)</text:span> permet une gestion centralisée des GPO dans <text:span text:style-name="T4">Active Directory</text:span>. On peut aussi la trouver dans le menu <text:span text:style-name="T4">Outils d'administration &gt; Gestion des stratégies de groupe</text:span>.</text:p>
      <text:p text:style-name="P11"/>
      <text:h text:style-name="P21" text:outline-level="3">Liaison des stratégies de groupe :</text:h>
      <text:p text:style-name="P11">Après avoir créé une stratégie de groupe, elle doit être liée à un site Active Directory, à un domaine ou à une UO.</text:p>
      <text:p text:style-name="P11"/>
      <text:p text:style-name="P9">Attention, les objets enfants d'Active Directory héritent des objets parents ! Un utilisateur peut donc se voir appliquer plusieurs GPO.</text:p>
      <text:p text:style-name="P11"/>
      <text:h text:style-name="P21" text:outline-level="3">Forcer l'application des stratégies de groupe :</text:h>
      <text:p text:style-name="P11">Le client de stratégie de groupe du poste récupère la configuration (par défaut au bout de 60 à 120 minutes) qui est applicable à l’ordinateur et/ou à l’utilisateur connecté.</text:p>
      <text:p text:style-name="P11"><text:soft-page-break/></text:p>
      <text:p text:style-name="P11">Pour forcer l'application des GPO, vous pouvez utiliser la commande :</text:p>
      <text:p text:style-name="P10">gpupdate /force</text:p>
      <text:p text:style-name="P11"/>
      <text:p text:style-name="P11">Pour vérifier le résultat de l'application des GPO, vous pouvez utiliser la commande :</text:p>
      <text:p text:style-name="P10">gpresult /h rapport.htm</text:p>
      <text:p text:style-name="P11"/>
      <text:p text:style-name="P11"/>
      <text:h text:style-name="P21" text:outline-level="3">Activé / Appliqué :</text:h>
      <text:p text:style-name="P11">Une stratégie de groupe est par défaut toujours activée dès sa création. Cela signifie qu'elle fonctionne.</text:p>
      <text:p text:style-name="P11"/>
      <text:p text:style-name="P11">Le fait de l'appliquer permet de forcer cette stratégie à s'appliquer même si une stratégie enfant vient s'y opposer.</text:p>
      <text:p text:style-name="P11"/>
      <text:h text:style-name="P21" text:outline-level="3">Un premier cas :</text:h>
      <text:p text:style-name="P11">Mettre en place les stratégies de groupe suivantes :</text:p>
      <text:p text:style-name="P11"/>
      <text:p text:style-name="P17">Tout le domaine : </text:p>
      <text:list xml:id="list8763506138369449537" text:style-name="L9">
        <text:list-item>
          <text:p text:style-name="P37">Interdire aux utilisateurs de partager des fichiers de leur profil.</text:p>
        </text:list-item>
      </text:list>
      <text:list xml:id="list4124924282210150562" text:style-name="L10">
        <text:list-item>
          <text:p text:style-name="P38">Permettre l'utilisation du bureau à distance sur n'importe quelle machine.</text:p>
        </text:list-item>
        <text:list-item>
          <text:p text:style-name="P39">Interdire le menu contextuel (clic droit) dans Internet Explorer</text:p>
        </text:list-item>
      </text:list>
      <text:p text:style-name="P13"/>
      <text:p text:style-name="P17"><text:span text:style-name="T3">S</text:span>ervice Secrétariat : </text:p>
      <text:list xml:id="list40151607" text:continue-list="list8763506138369449537" text:style-name="L9">
        <text:list-item>
          <text:p text:style-name="P37">Désactiver l'assistant de connexion à Internet d'Internet Explorer.</text:p>
        </text:list-item>
      </text:list>
      <text:list xml:id="list226340215559476510" text:style-name="L11">
        <text:list-item>
          <text:p text:style-name="P40">Interdire la modification des paramètres de proxy d'Internet Explorer.</text:p>
        </text:list-item>
      </text:list>
      <text:p text:style-name="P13"/>
      <text:p text:style-name="P17">Service Comptabilité sauf les chefs comptables : </text:p>
      <text:list xml:id="list4289773406318125740" text:style-name="L12">
        <text:list-item>
          <text:p text:style-name="P41">Masquer le lecteur D:</text:p>
        </text:list-item>
        <text:list-item>
          <text:p text:style-name="P41">Interdire le <text:span text:style-name="T11">'</text:span>clic droit &gt; gérer<text:span text:style-name="T11">'</text:span> sur l'icône de l'ordinateur.</text:p>
        </text:list-item>
      </text:list>
      <text:p text:style-name="P13"/>
      <text:p text:style-name="P17">Service Informatique : </text:p>
      <text:list xml:id="list3948522778695808018" text:style-name="L13">
        <text:list-item>
          <text:p text:style-name="P42">Supprimer l'onglet sécurité de l'explorateur Windows.</text:p>
        </text:list-item>
        <text:list-item>
          <text:p text:style-name="P42">Interdire l'accès à l'invite de commandes.</text:p>
        </text:list-item>
      </text:list>
      <text:p text:style-name="P13"/>
      <text:h text:style-name="P23" text:outline-level="3">Vérification et sauvegarde :</text:h>
      <text:p text:style-name="P11">Forcez la mise à jour des GPO (commande <text:span text:style-name="T4">gpupdate</text:span>).</text:p>
      <text:p text:style-name="P11">Vérifiez que les stratégies s'appliquent bien aux utilisateurs des différentes unités d'organisation.</text:p>
      <text:p text:style-name="P11"/>
      <text:p text:style-name="P11">Si les GPO ont bien fonctionné, dans la partie Objets de stratégies de groupes, sauvegardez toutes les GPO sur votre Bureau.</text:p>
      <text:p text:style-name="P11"/>
      <text:h text:style-name="P21" text:outline-level="3">Stratégies complexes :</text:h>
      <text:p text:style-name="P13">Créer une nouvelle U.O. nommée <text:span text:style-name="T4">production</text:span><text:span text:style-name="T8"> avec </text:span><text:span text:style-name="T4">deux utilisateurs</text:span><text:span text:style-name="T8"> à l'intérieur</text:span>.</text:p>
      <text:p text:style-name="P13">Cette U.O. concerne des ordinateurs installés dans un contexte de production (commandant des automates ou aidant les techniciens). <text:span text:style-name="T4">Ils doivent être restreints au maximum</text:span> :</text:p>
      <text:p text:style-name="P13">Les utilisateurs de cette unité d'organisation ne doivent pas pouvoir faire autre chose que d'utiliser le logiciel spécifique (considérons que ce logiciel est Word pour l'exemple).</text:p>
      <text:p text:style-name="P13"/>
      <text:h text:style-name="P21" text:outline-level="3">GPO Starters :</text:h>
      <text:p text:style-name="P11">Les GPO starters sont des modèles de GPO. On peut par la suite créer une GPO en partant de ce modèle, ce qui simplifie l'administration des stratégies de groupes.</text:p>
      <text:p text:style-name="P16"/>
      <text:h text:style-name="P25" text:outline-level="2">Aller plus loin avec AD :</text:h>
      <text:h text:style-name="P21" text:outline-level="3">Scripts de démarrage :</text:h>
      <text:p text:style-name="P11"/>
      <text:p text:style-name="P11">Créez un script Batch pour les comptables permettant :</text:p>
      <text:p text:style-name="P11"/>
      <text:list xml:id="list3968927297388950252" text:style-name="L14">
        <text:list-item>
          <text:p text:style-name="P44">de <text:span text:style-name="T4">mapper un lecteur z:</text:span> qui permette d'accéder au partage <text:span text:style-name="T4">\\serveur</text:span><text:span text:style-name="T7">X</text:span><text:span text:style-name="T4">\compta</text:span> qui soit accessible en lecture et écriture.</text:p>
          <text:p text:style-name="P44"/>
          <text:p text:style-name="P44">La commande permettant d'utiliser un partage réseaux est :</text:p>
          <text:p text:style-name="P44"/>
          <text:p text:style-name="P44">..............................................................................................................</text:p>
        </text:list-item>
      </text:list>
      <text:p text:style-name="P11"/>
      <text:p text:style-name="P11"/>
      <text:list xml:id="list40146310" text:continue-numbering="true" text:style-name="L14">
        <text:list-item>
          <text:p text:style-name="P45">de <text:span text:style-name="T7">créer ou changer la clé de registre suivante</text:span><text:span text:style-name="T10"> sur les clients :</text:span></text:p>
          <text:p text:style-name="P46">HKEY_LOCAL_MACHINE\SOFTWARE\Microsoft\Windows NT\CurrentVersion\Winlogon\EnableFirstLogonAnimation=dword:00000001</text:p>
          <text:p text:style-name="P46"/>
          <text:p text:style-name="P45">La commande permettant de <text:span text:style-name="T10">changer une clé de registre sous Windows est</text:span> :</text:p>
          <text:p text:style-name="P45"/>
          <text:p text:style-name="P45">..............................................................................................................</text:p>
          <text:p text:style-name="P45"/>
        </text:list-item>
      </text:list>
      <text:p text:style-name="P11">Intégrez ce script dans une GPO qui s'appliquera à l'unité d'organisation Comptabilité.</text:p>
      <text:p text:style-name="P11"/>
      <text:p text:style-name="P11">Appliquez la GPO et vérifiez son fonctionnement.</text:p>
      <text:p text:style-name="P11"/>
      <text:h text:style-name="P21" text:outline-level="3">Déploiement <text:span text:style-name="T3">de logiciels </text:span>publié<text:span text:style-name="T10">s</text:span> ou attribué <text:span text:style-name="T10">s </text:span>:</text:h>
      <text:p text:style-name="P11">La publication de logiciel permet à l'utilisateur de retrouver ce logiciel prêt à être installé dans l'ajout/suppression de programmes.</text:p>
      <text:p text:style-name="P11">L'attribution ou l'assignation permettent d'installer directement le logiciel au démarrage de l'ordinateur.</text:p>
      <text:p text:style-name="P11"/>
      <text:p text:style-name="P14">Dans la majorité des cas, le déploiement s'applique à l'utilisateur.</text:p>
      <text:p text:style-name="P11"/>
      <text:p text:style-name="P11">Téléchargez le logiciel MBSA depuis le site Web de Microsoft :</text:p>
      <text:p text:style-name="P11"><text:a xlink:type="simple" xlink:href="http://www.microsoft.com/en-us/download/details.aspx?id=7558">http://www.microsoft.com/en-us/download/details.aspx?id=7558</text:a></text:p>
      <text:p text:style-name="P11"/>
      <text:p text:style-name="P11">Déployez <text:span text:style-name="T4">MBSA</text:span> sur tous les postes de votre domaine.</text:p>
      <text:h text:style-name="P25" text:outline-level="2">VI- Architectures Active Directory</text:h>
      <text:p text:style-name="P11"/>
      <text:p text:style-name="P15">Avant de commencer chaque partie, vous devrez supprimer</text:p>
      <text:p text:style-name="P15">votre ancien AD avec la commande dcpromo.</text:p>
      <text:p text:style-name="P11"/>
      <text:h text:style-name="P21" text:outline-level="3">Redondance de contrôleurs</text:h>
      <text:p text:style-name="P11"><draw:frame draw:style-name="fr2" draw:name="Objet1" text:anchor-type="paragraph" svg:x="9.319cm" svg:y="0.277cm" svg:width="7.675cm" svg:height="3.812cm" draw:z-index="11"><draw:object xlink:href="./Object 1" xlink:type="simple" xlink:show="embed" xlink:actuate="onLoad"/><draw:image xlink:href="./ObjectReplacements/Object 1" xlink:type="simple" xlink:show="embed" xlink:actuate="onLoad"/><svg:desc>Objet OLE</svg:desc></draw:frame>Ce travail est à effectuer par groupe de 2 serveurs.</text:p>
      <text:p text:style-name="P11">Installez deux contrôleurs de domaine pour un seul domaine dans le but de tolérer la panne de l'un d'entre eux.</text:p>
      <text:p text:style-name="P11"/>
      <text:p text:style-name="P11">Le premier serveur sera le contrôleur <text:span text:style-name="T4">principal</text:span> du domaine <text:span text:style-name="T4">votreville.local</text:span>. Le second sera le contrôleur <text:span text:style-name="T4">secondaire</text:span> du même domaine.</text:p>
      <text:p text:style-name="P11"/>
      <text:p text:style-name="P11">Configurez ces deux contrôleurs.</text:p>
      <text:p text:style-name="P11">Vérifiez que les informations du serveur principal sont bien recopiées sur le secondaire (comptes utilisateurs, groupes, ordinateurs, U.O, …).</text:p>
      <text:p text:style-name="P11"/>
      <text:p text:style-name="P11">Tous les combien de temps a lieu la synchronisation des données ? .....................</text:p>
      <text:p text:style-name="P11">Quel protocole permet cela ? ….......................</text:p>
      <text:p text:style-name="P11"/>
      <text:p text:style-name="P11">Connectez vos clients au domaine. Débranchez le câble du serveur principal pour simuler une panne, puis redémarrez votre client Windows pour voir si il arrive toujours à se connecter malgré la panne.</text:p>
      <text:p text:style-name="P11"/>
      <text:h text:style-name="P21" text:outline-level="3">Domaine et sous-domaines</text:h>
      <text:p text:style-name="P11"><draw:frame draw:style-name="fr2" draw:name="Objet2" text:anchor-type="paragraph" svg:x="8.789cm" svg:y="0.286cm" svg:width="8.204cm" svg:height="5.77cm" draw:z-index="12"><draw:object xlink:href="./Object 2" xlink:type="simple" xlink:show="embed" xlink:actuate="onLoad"/><draw:image xlink:href="./ObjectReplacements/Object 2" xlink:type="simple" xlink:show="embed" xlink:actuate="onLoad"/><svg:desc>Objet OLE</svg:desc></draw:frame>Ce travail est à effectuer par groupe de 2 ou 3 serveurs.</text:p>
      <text:p text:style-name="P11"/>
      <text:p text:style-name="P11">Le serveur du formateur représente le siège social de l'entreprise booktic.</text:p>
      <text:p text:style-name="P11"/>
      <text:p text:style-name="P11">Les autres serveurs représentent des agences de l'entreprise situées dans les autres villes.</text:p>
      <text:p text:style-name="P11"/>
      <text:p text:style-name="P11"/>
      <text:p text:style-name="P11"><text:soft-page-break/>Chaque site de l'entreprise doit créer:</text:p>
      <text:list xml:id="list6067512336446298242" text:style-name="L15">
        <text:list-item>
          <text:p text:style-name="P47">Une U.O.</text:p>
        </text:list-item>
        <text:list-item>
          <text:p text:style-name="P47">Dans cette U.O. un groupe</text:p>
        </text:list-item>
        <text:list-item>
          <text:p text:style-name="P47">Dans cette U.O. et appartenant au groupe, trois utilisateurs.</text:p>
        </text:list-item>
      </text:list>
      <text:p text:style-name="P11"/>
      <text:p text:style-name="P11">Lors de séminaires, il arrive que les nouveau utilisateurs aient à utiliser des ordinateurs d'une ville autre que leur ville d'attache.</text:p>
      <text:p text:style-name="P11">Faites en sorte que les employés puissent se connecter depuis n'importe quel site.</text:p>
      <text:h text:style-name="P21" text:outline-level="3">Forêts</text:h>
      <text:p text:style-name="P11"><draw:frame draw:style-name="fr2" draw:name="Objet3" text:anchor-type="paragraph" svg:x="5.667cm" svg:y="0.288cm" svg:width="11.326cm" svg:height="5.77cm" draw:z-index="13"><draw:object xlink:href="./Object 3" xlink:type="simple" xlink:show="embed" xlink:actuate="onLoad"/><draw:image xlink:href="./ObjectReplacements/Object 3" xlink:type="simple" xlink:show="embed" xlink:actuate="onLoad"/><svg:desc>Objet OLE</svg:desc></draw:frame>Ce travail est à effectuer par groupe de 3 ou 4 machines.</text:p>
      <text:p text:style-name="P11"/>
      <text:p text:style-name="P11">Les sociétés booktic et Greta viennent de fusionner.</text:p>
      <text:p text:style-name="P11"/>
      <text:p text:style-name="P11">Le serveur du formateur doit représenter le siège social de l'entreprise booktic.</text:p>
      <text:p text:style-name="P11"/>
      <text:p text:style-name="P11">L'un des serveurs doit représenter le siège social de l'entreprise Greta.</text:p>
      <text:p text:style-name="P11"/>
      <text:p text:style-name="P11">Les autres serveurs représentent des agences de ces entreprises situées dans différentes villes.</text:p>
      <text:p text:style-name="P11"/>
      <text:p text:style-name="P11">Chaque site de l'entreprise doit créer:</text:p>
      <text:list xml:id="list40163045" text:continue-numbering="true" text:style-name="L15">
        <text:list-item>
          <text:p text:style-name="P47">Une U.O. «Service Communication»</text:p>
        </text:list-item>
        <text:list-item>
          <text:p text:style-name="P47">Dans cette U.O. un groupe «publication»</text:p>
        </text:list-item>
        <text:list-item>
          <text:p text:style-name="P47">Dans cette U.O. et appartenant au groupe publication, trois utilisateurs.</text:p>
        </text:list-item>
      </text:list>
      <text:p text:style-name="P11"/>
      <text:p text:style-name="P11">Lors de séminaires, il arrive que les nouveau utilisateurs aient à utiliser des ordinateurs d'une ville et d'une société autre que leur site d'attache.</text:p>
      <text:p text:style-name="P11"/>
      <text:p text:style-name="P11">Faites en sorte que les employés puissent se connecter depuis n'importe quel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Muli1" svg:font-family="Muli" style:font-adornments="Gras" style:font-pitch="variable"/>
    <style:font-face style:name="Muli2" svg:font-family="Muli" style:font-adornments="Italique 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Muli" fo:font-size="12pt" fo:font-weight="250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Muli" fo:font-weight="25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Chapeau" style:default-outline-level="1" style:class="text" style:master-page-name="">
      <style:paragraph-properties fo:margin-top="0cm" fo:margin-bottom="0.499cm" style:contextual-spacing="false" fo:text-align="center" style:justify-single-word="false" style:page-number="auto" fo:background-color="#90aea8" fo:padding="0cm" fo:border="none" style:shadow="none">
        <style:tab-stops/>
        <style:background-image/>
      </style:paragraph-properties>
      <style:text-properties fo:color="#e9ecc9" style:font-name="Muli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499cm" style:contextual-spacing="false" style:page-number="auto" fo:background-color="#c98149" style:shadow="none">
        <style:background-image/>
      </style:paragraph-properties>
      <style:text-properties fo:color="#e9ecc9" style:font-name="Muli2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499cm" style:contextual-spacing="false" fo:text-indent="0cm" style:auto-text-indent="false" style:page-number="auto" fo:background-color="transparent" fo:padding="0.049cm" fo:border-left="0.4pt solid #c98149" fo:border-right="none" fo:border-top="none" fo:border-bottom="0.4pt solid #c98149" style:shadow="none">
        <style:background-image/>
      </style:paragraph-properties>
      <style:text-properties fo:color="#666666" style:font-name="Muli2" fo:font-size="14pt" fo:font-style="italic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te" style:family="paragraph" style:next-style-name="Standard" style:class="text" style:master-page-name="">
      <style:paragraph-properties fo:margin-left="1cm" fo:margin-right="1cm" fo:margin-top="0cm" fo:margin-bottom="0cm" style:contextual-spacing="false" fo:text-align="center" style:justify-single-word="false" fo:text-indent="0cm" style:auto-text-indent="false" style:page-number="auto" fo:background-color="transparent" fo:padding="0.049cm" fo:border="0.06pt solid #808080" style:shadow="#808080 0.18cm 0.18cm">
        <style:tab-stops/>
        <style:background-image/>
      </style:paragraph-properties>
      <style:text-properties fo:color="#c5000b" style:font-name="Muli1" fo:font-size="11pt" fo:font-weight="bold"/>
    </style:style>
    <style:style style:name="Console" style:family="paragraph" style:parent-style-name="Text_20_body" style:next-style-name="Text_20_body" style:class="text">
      <style:paragraph-properties fo:margin-left="1cm" fo:margin-right="1cm" fo:margin-top="0cm" fo:margin-bottom="0cm" style:contextual-spacing="false" fo:text-indent="0cm" style:auto-text-indent="false" fo:background-color="#000000" fo:padding="0.049cm" fo:border="0.06pt solid #999999" style:shadow="none">
        <style:background-image/>
      </style:paragraph-properties>
      <style:text-properties fo:color="#cccccc" style:font-name="Liberation Mono" fo:font-size="10pt" fo:font-weight="bold"/>
    </style:style>
    <style:style style:name="Fichier_20_texte" style:display-name="Fichier texte" style:family="paragraph" style:next-style-name="Text_20_body" style:class="text" style:master-page-name="">
      <style:paragraph-properties fo:margin-left="1cm" fo:margin-right="1cm" fo:margin-top="0cm" fo:margin-bottom="0cm" style:contextual-spacing="false" fo:text-indent="0cm" style:auto-text-indent="false" style:page-number="auto" fo:background-color="#ffff99" fo:padding="0.049cm" fo:border="0.06pt solid #b84700" style:shadow="none">
        <style:background-image/>
      </style:paragraph-properties>
      <style:text-properties fo:color="#b84700" style:font-name="Liberation Mono" fo:font-size="10pt" fo:font-weight="bold"/>
    </style:style>
    <style:style style:name="Chapeau" style:family="paragraph" style:parent-style-name="Text_20_body" style:class="text">
      <style:paragraph-properties fo:margin-left="1cm" fo:margin-right="0.801cm" fo:margin-top="0cm" fo:margin-bottom="0.499cm" style:contextual-spacing="false" fo:text-indent="0cm" style:auto-text-indent="false"/>
      <style:text-properties style:font-name="Mul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0.319cm" style:rel-column-width="39782*"/>
    </style:style>
    <style:style style:name="Tableau1.B" style:family="table-column">
      <style:table-column-properties style:column-width="3.254cm" style:rel-column-width="12546*"/>
    </style:style>
    <style:style style:name="Tableau1.C" style:family="table-column">
      <style:table-column-properties style:column-width="3.425cm" style:rel-column-width="13207*"/>
    </style:style>
    <style:style style:name="Tableau1.A1" style:family="table-cell">
      <style:table-cell-properties style:vertical-align="bottom" fo:padding="0.097cm" fo:border-left="none" fo:border-right="none" fo:border-top="none" fo:border-bottom="0.5pt solid #000000"/>
    </style:style>
    <style:style style:name="Tableau1.B1" style:family="table-cell">
      <style:table-cell-properties fo:padding="0.097cm" fo:border-left="0.5pt solid #000000" fo:border-right="none" fo:border-top="none" fo:border-bottom="0.5pt solid #000000"/>
    </style:style>
    <style:style style:name="Tableau1.C1" style:family="table-cell">
      <style:table-cell-properties fo:padding="0.097cm" fo:border-left="none" fo:border-right="none" fo:border-top="none" fo:border-bottom="0.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02cm" style:rel-column-width="19287*"/>
    </style:style>
    <style:style style:name="Tableau2.B" style:family="table-column">
      <style:table-column-properties style:column-width="5.98cm" style:rel-column-width="23055*"/>
    </style:style>
    <style:style style:name="Tableau2.C" style:family="table-column">
      <style:table-column-properties style:column-width="6.017cm" style:rel-column-width="23193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12pt" officeooo:rsid="00174dcb" officeooo:paragraph-rsid="00174dcb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end" style:justify-single-word="false"/>
      <style:text-properties officeooo:paragraph-rsid="00123091"/>
    </style:style>
    <style:style style:name="MP4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officeooo:rsid="001badb5"/>
    </style:style>
    <style:style style:name="MT2" style:family="text">
      <style:text-properties fo:color="#000000" fo:font-size="9pt" fo:font-weight="normal" officeooo:rsid="00092de3" fo:background-color="transparent" style:font-size-asian="9pt" style:font-weight-asian="normal" style:font-size-complex="9pt" style:font-weight-complex="normal"/>
    </style:style>
    <style:style style:name="MT3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D sous Windows 20<text:span text:style-name="MT1">1</text:span>2</text:p>
              </table:table-cell>
              <table:table-cell table:style-name="Tableau1.B1" office:value-type="string">
                <text:p text:style-name="MP2">Nicolas Dewaele</text:p>
                <text:p text:style-name="MP3"><text:a xlink:type="simple" xlink:href="mailto:nico@adminrezo.fr"><text:span text:style-name="MT2">nico@adminrezo.fr</text:span></text:a></text:p>
                <text:p text:style-name="MP3"><text:a xlink:type="simple" xlink:href="http://adminrezo.fr/"><text:span text:style-name="MT2">http://adminrezo.</text:span></text:a><text:a xlink:type="simple" xlink:href="http://adminrezo.fr/"><text:span text:style-name="MT3">fr</text:span></text:a></text:p>
              </table:table-cell>
              <table:table-cell table:style-name="Tableau1.C1" office:value-type="string">
                <text:p text:style-name="MP2"><draw:frame draw:style-name="Mfr1" draw:name="images1" text:anchor-type="paragraph" svg:x="0.083cm" svg:y="0.011cm" svg:width="3.233cm" svg:height="1.138cm" draw:z-index="10"><draw:image xlink:href="Pictures/10000201000000580000001F516347EA.png" xlink:type="simple" xlink:show="embed" xlink:actuate="onLoad"/></draw:frame></text:p>
              </table:table-cell>
            </table:table-row>
          </table:table-header-rows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 table:style-name="Tableau2.1">
              <table:table-cell table:style-name="Tableau2.A1" office:value-type="string">
                <text:p text:style-name="MP4"/>
              </table:table-cell>
              <table:table-cell table:style-name="Tableau2.A1" office:value-type="string">
                <text:p text:style-name="MP5">Dernières modifications le <text:date style:data-style-name="N37" text:date-value="2013-09-25T20:01:12.13">25/09/13</text:date></text:p>
              </table:table-cell>
              <table:table-cell table:style-name="Tableau2.A1" office:value-type="string">
                <text:p text:style-name="MP6">Page <text:page-number text:select-page="current">11</text:page-number></text:p>
              </table:table-cell>
            </table:table-row>
          </table:table-header-rows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01-28T19:24:59</meta:creation-date>
    <dc:language>fr-FR</dc:language>
    <meta:editing-cycles>7</meta:editing-cycles>
    <meta:editing-duration>PT43S</meta:editing-duration>
    <meta:initial-creator>Nicolas Dewaele</meta:initial-creator>
    <dc:date>2013-09-25T20:01:12.10</dc:date>
    <dc:creator>Nicolas Dewaele</dc:creator>
    <meta:document-statistic meta:table-count="2" meta:image-count="1" meta:object-count="3" meta:page-count="11" meta:paragraph-count="199" meta:word-count="1892" meta:character-count="12253" meta:non-whitespace-character-count="106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2e3436"/>
    </style:style>
    <style:style style:name="gr2" style:family="graphic" style:parent-style-name="standard">
      <style:graphic-properties draw:stroke="none" svg:stroke-width="0.035cm" draw:stroke-linejoin="miter" draw:fill="solid" draw:fill-color="#555753"/>
    </style:style>
    <style:style style:name="gr3" style:family="graphic" style:parent-style-name="standard">
      <style:graphic-properties draw:stroke="none" svg:stroke-width="0.035cm" draw:stroke-linejoin="miter" draw:fill="solid" draw:fill-color="#888a85"/>
    </style:style>
    <style:style style:name="gr4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5" style:family="graphic" style:parent-style-name="standard">
      <style:graphic-properties draw:stroke="solid" svg:stroke-width="0.035cm" svg:stroke-color="#2e3436" draw:stroke-linejoin="miter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">
        <draw:polygon draw:style-name="gr1" draw:layer="layout" svg:width="3.141cm" svg:height="1.647cm" svg:x="12.953cm" svg:y="3cm" svg:viewBox="0 0 3142 1648" draw:points="0,1046 2092,0 3142,598 1193,1648">
          <text:p/>
        </draw:polygon>
        <draw:path draw:style-name="gr2" draw:layer="layout" svg:width="1.416cm" svg:height="3.635cm" svg:x="12.844cm" svg:y="4.023cm" svg:viewBox="0 0 1417 3636" svg:d="m109 25c-147 147-143 2758 0 2984 146 237 1027 764 1192 594 155-146 155-2833 0-2983s-1046-749-1192-595z">
          <text:p/>
        </draw:path>
        <draw:path draw:style-name="gr3" draw:layer="layout" svg:width="2.066cm" svg:height="4.07cm" svg:x="14.138cm" svg:y="3.576cm" svg:viewBox="0 0 2067 4071" svg:d="m1954 23c150 146 150 2837 0 2987-166 162-2092 1196-1946 1046s151-2841 0-2987 1754-1238 1946-1046z">
          <text:p/>
        </draw:path>
        <draw:path draw:style-name="gr4" draw:layer="layout" svg:width="3.365cm" svg:height="4.634cm" svg:x="12.836cm" svg:y="3cm" svg:viewBox="0 0 3366 4635" svg:d="m113 1046c-151 147-151 2837 0 2987s1042 602 1196 602 1754-865 1938-1049c158-155 158-2841 0-2988s-892-598-1046-598-1938 895-2088 1046z">
          <text:p/>
        </draw:path>
        <draw:polygon draw:style-name="gr5" draw:layer="layout" svg:width="0.601cm" svg:height="0.601cm" svg:x="13.171cm" svg:y="4.719cm" svg:viewBox="0 0 602 602" draw:points="0,0 602,301 602,602 0,301">
          <text:p/>
        </draw:polygon>
        <draw:line draw:style-name="gr5" draw:layer="layout" svg:x1="13.171cm" svg:y1="5.686cm" svg:x2="13.773cm" svg:y2="5.991cm">
          <text:p/>
        </draw:line>
        <draw:line draw:style-name="gr5" draw:layer="layout" svg:x1="13.171cm" svg:y1="6.059cm" svg:x2="13.773cm" svg:y2="6.364cm">
          <text:p/>
        </draw:line>
        <draw:line draw:style-name="gr5" draw:layer="layout" svg:x1="13.171cm" svg:y1="6.435cm" svg:x2="13.773cm" svg:y2="6.74cm">
          <text:p/>
        </draw:line>
        <draw:line draw:style-name="gr5" draw:layer="layout" svg:x1="13.171cm" svg:y1="6.808cm" svg:x2="13.773cm" svg:y2="7.113cm">
          <text:p/>
        </draw:line>
        <draw:polygon draw:style-name="gr1" draw:layer="layout" svg:width="3.141cm" svg:height="1.647cm" svg:x="20.253cm" svg:y="3cm" svg:viewBox="0 0 3142 1648" draw:points="0,1046 2092,0 3142,598 1193,1648">
          <text:p/>
        </draw:polygon>
        <draw:path draw:style-name="gr2" draw:layer="layout" svg:width="1.416cm" svg:height="3.635cm" svg:x="20.144cm" svg:y="4.023cm" svg:viewBox="0 0 1417 3636" svg:d="m109 25c-147 147-143 2758 0 2984 146 237 1027 764 1192 594 155-146 155-2833 0-2983s-1046-749-1192-595z">
          <text:p/>
        </draw:path>
        <draw:path draw:style-name="gr3" draw:layer="layout" svg:width="2.066cm" svg:height="4.07cm" svg:x="21.438cm" svg:y="3.576cm" svg:viewBox="0 0 2067 4071" svg:d="m1954 23c150 146 150 2837 0 2987-166 162-2092 1196-1946 1046s151-2841 0-2987 1754-1238 1946-1046z">
          <text:p/>
        </draw:path>
        <draw:path draw:style-name="gr4" draw:layer="layout" svg:width="3.365cm" svg:height="4.634cm" svg:x="20.136cm" svg:y="3cm" svg:viewBox="0 0 3366 4635" svg:d="m113 1046c-151 147-151 2837 0 2987s1042 602 1196 602 1754-865 1938-1049c158-155 158-2841 0-2988s-892-598-1046-598-1938 895-2088 1046z">
          <text:p/>
        </draw:path>
        <draw:polygon draw:style-name="gr5" draw:layer="layout" svg:width="0.601cm" svg:height="0.601cm" svg:x="20.471cm" svg:y="4.719cm" svg:viewBox="0 0 602 602" draw:points="0,0 602,301 602,602 0,301">
          <text:p/>
        </draw:polygon>
        <draw:line draw:style-name="gr5" draw:layer="layout" svg:x1="20.471cm" svg:y1="5.686cm" svg:x2="21.073cm" svg:y2="5.991cm">
          <text:p/>
        </draw:line>
        <draw:line draw:style-name="gr5" draw:layer="layout" svg:x1="20.471cm" svg:y1="6.059cm" svg:x2="21.073cm" svg:y2="6.364cm">
          <text:p/>
        </draw:line>
        <draw:line draw:style-name="gr5" draw:layer="layout" svg:x1="20.471cm" svg:y1="6.435cm" svg:x2="21.073cm" svg:y2="6.74cm">
          <text:p/>
        </draw:line>
        <draw:line draw:style-name="gr5" draw:layer="layout" svg:x1="20.471cm" svg:y1="6.808cm" svg:x2="21.073cm" svg:y2="7.113cm">
          <text:p/>
        </draw:line>
        <draw:frame draw:style-name="gr6" draw:text-style-name="P1" draw:layer="layout" svg:width="5.616cm" svg:height="0.983cm" svg:x="11.884cm" svg:y="7.858cm">
          <draw:text-box>
            <text:p><text:span text:style-name="T1">\\serveur1\sysvol</text:span></text:p>
          </draw:text-box>
        </draw:frame>
        <draw:frame draw:style-name="gr6" draw:text-style-name="P1" draw:layer="layout" svg:width="5.616cm" svg:height="0.983cm" svg:x="19.384cm" svg:y="7.859cm">
          <draw:text-box>
            <text:p><text:span text:style-name="T1">\\serveur2\sysvol</text:span></text:p>
          </draw:text-box>
        </draw:frame>
        <draw:line draw:style-name="gr7" draw:text-style-name="P2" draw:layer="layout" svg:x1="16.3cm" svg:y1="7.158cm" svg:x2="19.8cm" svg:y2="7.158cm">
          <text:p/>
        </draw:line>
        <draw:frame draw:style-name="gr6" draw:text-style-name="P1" draw:layer="layout" svg:width="4.888cm" svg:height="0.983cm" svg:x="15.8cm" svg:y="1.817cm">
          <draw:text-box>
            <text:p><text:span text:style-name="T1">votreville.local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vggradient1" draw:style="ellipsoid" draw:cx="50%" draw:cy="50%" draw:start-color="#797979" draw:end-color="#cbcbcb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35cm" draw:stroke-linejoin="miter" draw:fill="solid" draw:fill-color="#2e3436"/>
    </style:style>
    <style:style style:name="gr3" style:family="graphic" style:parent-style-name="standard">
      <style:graphic-properties draw:stroke="none" svg:stroke-width="0.035cm" draw:stroke-linejoin="miter" draw:fill="solid" draw:fill-color="#555753"/>
    </style:style>
    <style:style style:name="gr4" style:family="graphic" style:parent-style-name="standard">
      <style:graphic-properties draw:stroke="none" svg:stroke-width="0.035cm" draw:stroke-linejoin="miter" draw:fill="solid" draw:fill-color="#888a85"/>
    </style:style>
    <style:style style:name="gr5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2e3436" draw:stroke-linejoin="miter" draw:fill="non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">
        <draw:line draw:style-name="gr1" draw:text-style-name="P1" draw:layer="layout" svg:x1="14.5cm" svg:y1="8.5cm" svg:x2="17.5cm" svg:y2="5cm">
          <text:p/>
        </draw:line>
        <draw:line draw:style-name="gr1" draw:text-style-name="P1" draw:layer="layout" svg:x1="18.5cm" svg:y1="5cm" svg:x2="23cm" svg:y2="9cm">
          <text:p/>
        </draw:line>
        <draw:g>
          <draw:polygon draw:style-name="gr2" draw:layer="layout" svg:width="3.141cm" svg:height="1.647cm" svg:x="16.817cm" svg:y="1.9cm" svg:viewBox="0 0 3142 1648" draw:points="0,1046 2092,0 3142,598 1193,1648">
            <text:p/>
          </draw:polygon>
          <draw:path draw:style-name="gr3" draw:layer="layout" svg:width="1.416cm" svg:height="3.635cm" svg:x="16.708cm" svg:y="2.923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18.002cm" svg:y="2.476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16.7cm" svg:y="1.9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17.035cm" svg:y="3.619cm" svg:viewBox="0 0 602 602" draw:points="0,0 602,301 602,602 0,301">
            <text:p/>
          </draw:polygon>
          <draw:line draw:style-name="gr6" draw:layer="layout" svg:x1="17.035cm" svg:y1="4.586cm" svg:x2="17.637cm" svg:y2="4.891cm">
            <text:p/>
          </draw:line>
          <draw:line draw:style-name="gr6" draw:layer="layout" svg:x1="17.035cm" svg:y1="4.959cm" svg:x2="17.637cm" svg:y2="5.264cm">
            <text:p/>
          </draw:line>
          <draw:line draw:style-name="gr6" draw:layer="layout" svg:x1="17.035cm" svg:y1="5.335cm" svg:x2="17.637cm" svg:y2="5.64cm">
            <text:p/>
          </draw:line>
          <draw:line draw:style-name="gr6" draw:layer="layout" svg:x1="17.035cm" svg:y1="5.708cm" svg:x2="17.637cm" svg:y2="6.013cm">
            <text:p/>
          </draw:line>
        </draw:g>
        <draw:frame draw:style-name="gr7" draw:text-style-name="P2" draw:layer="layout" svg:width="4.388cm" svg:height="0.983cm" svg:x="16.112cm" svg:y="1.017cm">
          <draw:text-box>
            <text:p><text:span text:style-name="T1">booktic.local</text:span></text:p>
          </draw:text-box>
        </draw:frame>
        <draw:g>
          <draw:polygon draw:style-name="gr2" draw:layer="layout" svg:width="3.141cm" svg:height="1.647cm" svg:x="11.848cm" svg:y="6.841cm" svg:viewBox="0 0 3142 1648" draw:points="0,1046 2092,0 3142,598 1193,1648">
            <text:p/>
          </draw:polygon>
          <draw:path draw:style-name="gr3" draw:layer="layout" svg:width="1.416cm" svg:height="3.635cm" svg:x="11.739cm" svg:y="7.864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13.033cm" svg:y="7.417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11.731cm" svg:y="6.841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12.066cm" svg:y="8.56cm" svg:viewBox="0 0 602 602" draw:points="0,0 602,301 602,602 0,301">
            <text:p/>
          </draw:polygon>
          <draw:line draw:style-name="gr6" draw:layer="layout" svg:x1="12.066cm" svg:y1="9.527cm" svg:x2="12.668cm" svg:y2="9.832cm">
            <text:p/>
          </draw:line>
          <draw:line draw:style-name="gr6" draw:layer="layout" svg:x1="12.066cm" svg:y1="9.9cm" svg:x2="12.668cm" svg:y2="10.205cm">
            <text:p/>
          </draw:line>
          <draw:line draw:style-name="gr6" draw:layer="layout" svg:x1="12.066cm" svg:y1="10.276cm" svg:x2="12.668cm" svg:y2="10.581cm">
            <text:p/>
          </draw:line>
          <draw:line draw:style-name="gr6" draw:layer="layout" svg:x1="12.066cm" svg:y1="10.649cm" svg:x2="12.668cm" svg:y2="10.954cm">
            <text:p/>
          </draw:line>
        </draw:g>
        <draw:frame draw:style-name="gr7" draw:text-style-name="P2" draw:layer="layout" svg:width="6.065cm" svg:height="0.983cm" svg:x="10.6cm" svg:y="11.517cm">
          <draw:text-box>
            <text:p><text:span text:style-name="T1">torcy.booktic.local</text:span></text:p>
          </draw:text-box>
        </draw:frame>
        <draw:g>
          <draw:polygon draw:style-name="gr2" draw:layer="layout" svg:width="3.141cm" svg:height="1.647cm" svg:x="21.149cm" svg:y="6.842cm" svg:viewBox="0 0 3142 1648" draw:points="0,1046 2092,0 3142,598 1193,1648">
            <text:p/>
          </draw:polygon>
          <draw:path draw:style-name="gr3" draw:layer="layout" svg:width="1.416cm" svg:height="3.635cm" svg:x="21.04cm" svg:y="7.865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22.334cm" svg:y="7.418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21.032cm" svg:y="6.842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21.367cm" svg:y="8.561cm" svg:viewBox="0 0 602 602" draw:points="0,0 602,301 602,602 0,301">
            <text:p/>
          </draw:polygon>
          <draw:line draw:style-name="gr6" draw:layer="layout" svg:x1="21.367cm" svg:y1="9.528cm" svg:x2="21.969cm" svg:y2="9.833cm">
            <text:p/>
          </draw:line>
          <draw:line draw:style-name="gr6" draw:layer="layout" svg:x1="21.367cm" svg:y1="9.901cm" svg:x2="21.969cm" svg:y2="10.206cm">
            <text:p/>
          </draw:line>
          <draw:line draw:style-name="gr6" draw:layer="layout" svg:x1="21.367cm" svg:y1="10.277cm" svg:x2="21.969cm" svg:y2="10.582cm">
            <text:p/>
          </draw:line>
          <draw:line draw:style-name="gr6" draw:layer="layout" svg:x1="21.367cm" svg:y1="10.65cm" svg:x2="21.969cm" svg:y2="10.955cm">
            <text:p/>
          </draw:line>
        </draw:g>
        <draw:frame draw:style-name="gr7" draw:text-style-name="P2" draw:layer="layout" svg:width="6.615cm" svg:height="0.983cm" svg:x="19.601cm" svg:y="11.518cm">
          <draw:text-box>
            <text:p><text:span text:style-name="T1">lognes.booktic.local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35cm" draw:stroke-linejoin="miter" draw:fill="solid" draw:fill-color="#2e3436"/>
    </style:style>
    <style:style style:name="gr3" style:family="graphic" style:parent-style-name="standard">
      <style:graphic-properties draw:stroke="none" svg:stroke-width="0.035cm" draw:stroke-linejoin="miter" draw:fill="solid" draw:fill-color="#555753"/>
    </style:style>
    <style:style style:name="gr4" style:family="graphic" style:parent-style-name="standard">
      <style:graphic-properties draw:stroke="none" svg:stroke-width="0.035cm" draw:stroke-linejoin="miter" draw:fill="solid" draw:fill-color="#888a85"/>
    </style:style>
    <style:style style:name="gr5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2e3436" draw:stroke-linejoin="miter" draw:fill="non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">
        <draw:line draw:style-name="gr1" draw:text-style-name="P1" draw:layer="layout" svg:x1="9.6cm" svg:y1="8.5cm" svg:x2="12.6cm" svg:y2="5cm">
          <text:p/>
        </draw:line>
        <draw:line draw:style-name="gr1" draw:text-style-name="P1" draw:layer="layout" svg:x1="14.6cm" svg:y1="4.7cm" svg:x2="19.6cm" svg:y2="4.7cm">
          <text:p/>
        </draw:line>
        <draw:g>
          <draw:polygon draw:style-name="gr2" draw:layer="layout" svg:width="3.141cm" svg:height="1.647cm" svg:x="11.917cm" svg:y="1.9cm" svg:viewBox="0 0 3142 1648" draw:points="0,1046 2092,0 3142,598 1193,1648">
            <text:p/>
          </draw:polygon>
          <draw:path draw:style-name="gr3" draw:layer="layout" svg:width="1.416cm" svg:height="3.635cm" svg:x="11.808cm" svg:y="2.923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13.102cm" svg:y="2.476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11.8cm" svg:y="1.9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12.135cm" svg:y="3.619cm" svg:viewBox="0 0 602 602" draw:points="0,0 602,301 602,602 0,301">
            <text:p/>
          </draw:polygon>
          <draw:line draw:style-name="gr6" draw:layer="layout" svg:x1="12.135cm" svg:y1="4.586cm" svg:x2="12.737cm" svg:y2="4.891cm">
            <text:p/>
          </draw:line>
          <draw:line draw:style-name="gr6" draw:layer="layout" svg:x1="12.135cm" svg:y1="4.959cm" svg:x2="12.737cm" svg:y2="5.264cm">
            <text:p/>
          </draw:line>
          <draw:line draw:style-name="gr6" draw:layer="layout" svg:x1="12.135cm" svg:y1="5.335cm" svg:x2="12.737cm" svg:y2="5.64cm">
            <text:p/>
          </draw:line>
          <draw:line draw:style-name="gr6" draw:layer="layout" svg:x1="12.135cm" svg:y1="5.708cm" svg:x2="12.737cm" svg:y2="6.013cm">
            <text:p/>
          </draw:line>
        </draw:g>
        <draw:frame draw:style-name="gr7" draw:text-style-name="P2" draw:layer="layout" svg:width="4.388cm" svg:height="0.983cm" svg:x="11.212cm" svg:y="1.017cm">
          <draw:text-box>
            <text:p><text:span text:style-name="T1">booktic.local</text:span></text:p>
          </draw:text-box>
        </draw:frame>
        <draw:g>
          <draw:polygon draw:style-name="gr2" draw:layer="layout" svg:width="3.141cm" svg:height="1.647cm" svg:x="6.948cm" svg:y="6.841cm" svg:viewBox="0 0 3142 1648" draw:points="0,1046 2092,0 3142,598 1193,1648">
            <text:p/>
          </draw:polygon>
          <draw:path draw:style-name="gr3" draw:layer="layout" svg:width="1.416cm" svg:height="3.635cm" svg:x="6.839cm" svg:y="7.864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8.133cm" svg:y="7.417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6.831cm" svg:y="6.841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7.166cm" svg:y="8.56cm" svg:viewBox="0 0 602 602" draw:points="0,0 602,301 602,602 0,301">
            <text:p/>
          </draw:polygon>
          <draw:line draw:style-name="gr6" draw:layer="layout" svg:x1="7.166cm" svg:y1="9.527cm" svg:x2="7.768cm" svg:y2="9.832cm">
            <text:p/>
          </draw:line>
          <draw:line draw:style-name="gr6" draw:layer="layout" svg:x1="7.166cm" svg:y1="9.9cm" svg:x2="7.768cm" svg:y2="10.205cm">
            <text:p/>
          </draw:line>
          <draw:line draw:style-name="gr6" draw:layer="layout" svg:x1="7.166cm" svg:y1="10.276cm" svg:x2="7.768cm" svg:y2="10.581cm">
            <text:p/>
          </draw:line>
          <draw:line draw:style-name="gr6" draw:layer="layout" svg:x1="7.166cm" svg:y1="10.649cm" svg:x2="7.768cm" svg:y2="10.954cm">
            <text:p/>
          </draw:line>
        </draw:g>
        <draw:frame draw:style-name="gr7" draw:text-style-name="P2" draw:layer="layout" svg:width="6.065cm" svg:height="0.983cm" svg:x="5.7cm" svg:y="11.517cm">
          <draw:text-box>
            <text:p><text:span text:style-name="T1">torcy.booktic.local</text:span></text:p>
          </draw:text-box>
        </draw:frame>
        <draw:line draw:style-name="gr1" draw:text-style-name="P1" draw:layer="layout" svg:x1="20.4cm" svg:y1="5cm" svg:x2="24.9cm" svg:y2="9cm">
          <text:p/>
        </draw:line>
        <draw:g>
          <draw:polygon draw:style-name="gr2" draw:layer="layout" svg:width="3.141cm" svg:height="1.647cm" svg:x="18.717cm" svg:y="1.9cm" svg:viewBox="0 0 3142 1648" draw:points="0,1046 2092,0 3142,598 1193,1648">
            <text:p/>
          </draw:polygon>
          <draw:path draw:style-name="gr3" draw:layer="layout" svg:width="1.416cm" svg:height="3.635cm" svg:x="18.608cm" svg:y="2.923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19.902cm" svg:y="2.476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18.6cm" svg:y="1.9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18.935cm" svg:y="3.619cm" svg:viewBox="0 0 602 602" draw:points="0,0 602,301 602,602 0,301">
            <text:p/>
          </draw:polygon>
          <draw:line draw:style-name="gr6" draw:layer="layout" svg:x1="18.935cm" svg:y1="4.586cm" svg:x2="19.537cm" svg:y2="4.891cm">
            <text:p/>
          </draw:line>
          <draw:line draw:style-name="gr6" draw:layer="layout" svg:x1="18.935cm" svg:y1="4.959cm" svg:x2="19.537cm" svg:y2="5.264cm">
            <text:p/>
          </draw:line>
          <draw:line draw:style-name="gr6" draw:layer="layout" svg:x1="18.935cm" svg:y1="5.335cm" svg:x2="19.537cm" svg:y2="5.64cm">
            <text:p/>
          </draw:line>
          <draw:line draw:style-name="gr6" draw:layer="layout" svg:x1="18.935cm" svg:y1="5.708cm" svg:x2="19.537cm" svg:y2="6.013cm">
            <text:p/>
          </draw:line>
        </draw:g>
        <draw:frame draw:style-name="gr7" draw:text-style-name="P2" draw:layer="layout" svg:width="3.677cm" svg:height="0.983cm" svg:x="18.012cm" svg:y="1.017cm">
          <draw:text-box>
            <text:p><text:span text:style-name="T1">greta.local</text:span></text:p>
          </draw:text-box>
        </draw:frame>
        <draw:g>
          <draw:polygon draw:style-name="gr2" draw:layer="layout" svg:width="3.141cm" svg:height="1.647cm" svg:x="23.049cm" svg:y="6.842cm" svg:viewBox="0 0 3142 1648" draw:points="0,1046 2092,0 3142,598 1193,1648">
            <text:p/>
          </draw:polygon>
          <draw:path draw:style-name="gr3" draw:layer="layout" svg:width="1.416cm" svg:height="3.635cm" svg:x="22.94cm" svg:y="7.865cm" svg:viewBox="0 0 1417 3636" svg:d="m109 25c-147 147-143 2758 0 2984 146 237 1027 764 1192 594 155-146 155-2833 0-2983s-1046-749-1192-595z">
            <text:p/>
          </draw:path>
          <draw:path draw:style-name="gr4" draw:layer="layout" svg:width="2.066cm" svg:height="4.069cm" svg:x="24.234cm" svg:y="7.418cm" svg:viewBox="0 0 2067 4070" svg:d="m1955 23c150 146 150 2837 0 2987-166 162-2092 1196-1946 1046s151-2841 0-2987 1754-1238 1946-1046z">
            <text:p/>
          </draw:path>
          <draw:path draw:style-name="gr5" draw:layer="layout" svg:width="3.365cm" svg:height="4.634cm" svg:x="22.932cm" svg:y="6.842cm" svg:viewBox="0 0 3366 4635" svg:d="m113 1046c-151 147-151 2837 0 2987s1042 602 1196 602 1754-865 1938-1049c158-155 158-2841 0-2988s-892-598-1046-598-1938 895-2088 1046z">
            <text:p/>
          </draw:path>
          <draw:polygon draw:style-name="gr6" draw:layer="layout" svg:width="0.601cm" svg:height="0.601cm" svg:x="23.267cm" svg:y="8.561cm" svg:viewBox="0 0 602 602" draw:points="0,0 602,301 602,602 0,301">
            <text:p/>
          </draw:polygon>
          <draw:line draw:style-name="gr6" draw:layer="layout" svg:x1="23.267cm" svg:y1="9.528cm" svg:x2="23.869cm" svg:y2="9.833cm">
            <text:p/>
          </draw:line>
          <draw:line draw:style-name="gr6" draw:layer="layout" svg:x1="23.267cm" svg:y1="9.901cm" svg:x2="23.869cm" svg:y2="10.206cm">
            <text:p/>
          </draw:line>
          <draw:line draw:style-name="gr6" draw:layer="layout" svg:x1="23.267cm" svg:y1="10.277cm" svg:x2="23.869cm" svg:y2="10.582cm">
            <text:p/>
          </draw:line>
          <draw:line draw:style-name="gr6" draw:layer="layout" svg:x1="23.267cm" svg:y1="10.65cm" svg:x2="23.869cm" svg:y2="10.955cm">
            <text:p/>
          </draw:line>
        </draw:g>
        <draw:frame draw:style-name="gr7" draw:text-style-name="P2" draw:layer="layout" svg:width="5.904cm" svg:height="0.983cm" svg:x="21.501cm" svg:y="11.518cm">
          <draw:text-box>
            <text:p><text:span text:style-name="T1">lognes.greta.local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" style:page-layout-name="PM0" draw:style-name="Mdp1"/>
  </office:master-styles>
</office:document-styles>
</file>