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516347EA.png" manifest:media-type=""/>
  <manifest:file-entry manifest:full-path="Pictures/10000201000000CF00000023C1C096AF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 1.41" svg:font-family="'Lobster 1.4'" style:font-pitch="variable"/>
    <style:font-face style:name="Lobster 1.4" svg:font-family="'Lobster 1.4'" style:font-adornments="Normal" style:font-pitch="variable"/>
    <style:font-face style:name="MS Mincho" svg:font-family="'MS Mincho'" style:font-pitch="variable"/>
    <style:font-face style:name="Muli2" svg:font-family="Muli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2pt" officeooo:rsid="001730f2" officeooo:paragraph-rsid="00189180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P3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P6" style:family="paragraph" style:parent-style-name="Footer">
      <style:text-properties fo:font-size="6pt" style:font-size-asian="6pt" style:font-size-complex="6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Muli2" officeooo:rsid="00139f7d" officeooo:paragraph-rsid="00189180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Muli2" officeooo:rsid="00139f7d" officeooo:paragraph-rsid="001db86b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1c87a6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rsid="00189180" officeooo:paragraph-rsid="0018918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Muli2" officeooo:rsid="00189180" officeooo:paragraph-rsid="00189180"/>
    </style:style>
    <style:style style:name="P12" style:family="paragraph" style:parent-style-name="Text_20_body" style:list-style-name="L1">
      <style:text-properties officeooo:paragraph-rsid="00189180"/>
    </style:style>
    <style:style style:name="P13" style:family="paragraph" style:parent-style-name="Text_20_body" style:list-style-name="L1">
      <style:text-properties officeooo:rsid="00189180" officeooo:paragraph-rsid="00189180"/>
    </style:style>
    <style:style style:name="P14" style:family="paragraph" style:parent-style-name="Text_20_body">
      <style:text-properties officeooo:rsid="00189180" officeooo:paragraph-rsid="00189180"/>
    </style:style>
    <style:style style:name="P15" style:family="paragraph" style:parent-style-name="Text_20_body">
      <style:text-properties style:font-name="Muli2" officeooo:rsid="00189180" officeooo:paragraph-rsid="00189180"/>
    </style:style>
    <style:style style:name="P16" style:family="paragraph" style:parent-style-name="Text_20_body" style:list-style-name="L2">
      <style:text-properties officeooo:paragraph-rsid="001ab3eb"/>
    </style:style>
    <style:style style:name="P17" style:family="paragraph" style:parent-style-name="Text_20_body" style:list-style-name="L2">
      <style:text-properties officeooo:rsid="001ab3eb" officeooo:paragraph-rsid="001ab3eb"/>
    </style:style>
    <style:style style:name="P18" style:family="paragraph" style:parent-style-name="Text_20_body" style:list-style-name="L2">
      <style:text-properties officeooo:rsid="001c87a6" officeooo:paragraph-rsid="001c87a6"/>
    </style:style>
    <style:style style:name="P19" style:family="paragraph" style:parent-style-name="Heading_20_1">
      <style:paragraph-properties fo:break-before="page"/>
      <style:text-properties style:font-name="Lobster 1.41" officeooo:paragraph-rsid="00189180"/>
    </style:style>
    <style:style style:name="P20" style:family="paragraph" style:parent-style-name="Heading_20_2">
      <style:text-properties officeooo:rsid="00189180" officeooo:paragraph-rsid="00189180"/>
    </style:style>
    <style:style style:name="P21" style:family="paragraph" style:parent-style-name="Heading_20_2">
      <style:text-properties officeooo:rsid="0019645e" officeooo:paragraph-rsid="0019645e"/>
    </style:style>
    <style:style style:name="P22" style:family="paragraph" style:parent-style-name="Chapeau">
      <style:text-properties officeooo:paragraph-rsid="00189180"/>
    </style:style>
    <style:style style:name="T1" style:family="text">
      <style:text-properties officeooo:rsid="00189180"/>
    </style:style>
    <style:style style:name="T2" style:family="text">
      <style:text-properties officeooo:rsid="001db86b"/>
    </style:style>
    <style:style style:name="T3" style:family="text">
      <style:text-properties fo:font-weight="bold" officeooo:rsid="00189180" style:font-weight-asian="bold" style:font-weight-complex="bold"/>
    </style:style>
    <style:style style:name="T4" style:family="text">
      <style:text-properties fo:font-weight="bold" officeooo:rsid="0019645e" style:font-weight-asian="bold" style:font-weight-complex="bold"/>
    </style:style>
    <style:style style:name="T5" style:family="text">
      <style:text-properties officeooo:rsid="0019645e"/>
    </style:style>
    <style:style style:name="T6" style:family="text">
      <style:text-properties officeooo:rsid="001ab3eb"/>
    </style:style>
    <style:style style:name="T7" style:family="text">
      <style:text-properties officeooo:rsid="001c87a6"/>
    </style:style>
    <style:style style:name="T8" style:family="text">
      <style:text-properties style:font-name="Lobster 1.41" officeooo:rsid="001891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TP : </text:span><text:span text:style-name="T2">Créer</text:span><text:span text:style-name="T1"> un tutoriel</text:span></text:h>
      <text:p text:style-name="P22"><text:span text:style-name="T8"/></text:p>
      <text:h text:style-name="P20" text:outline-level="2">Consignes :</text:h>
      <text:p text:style-name="P10">Vous devez écrire un tutoriel (didacticiel) pour que vos clients sachent utiliser un logiciel ou une fonctionnalité de leur ordinateur.</text:p>
      <text:p text:style-name="P10">Plusieurs sujets seront proposés, vous devrez en choisir un.</text:p>
      <text:list xml:id="list4552351521" text:style-name="L1">
        <text:list-item>
          <text:p text:style-name="P13">Vous devrez créer un document à imprimer à l'aide d'un traitement de texte.</text:p>
        </text:list-item>
        <text:list-item>
          <text:p text:style-name="P13">Vous devrez faire une présentation sur vidéo-projecteur (ou une vidéo).</text:p>
        </text:list-item>
        <text:list-item>
          <text:p text:style-name="P12"><text:span text:style-name="T1">Vos deux documents devront être accessibles p</text:span><text:span text:style-name="T2">ou</text:span><text:span text:style-name="T1">r vos clients sur Internet.</text:span></text:p>
        </text:list-item>
      </text:list>
      <text:p text:style-name="P14"/>
      <text:p text:style-name="P9"><text:span text:style-name="T7">Vous utiliserez ensuite les tutoriels des autres pour </text:span><text:span text:style-name="T2">les tester et les noter</text:span><text:span text:style-name="T7">.</text:span></text:p>
      <text:p text:style-name="P10"/>
      <text:p text:style-name="P10"/>
      <text:h text:style-name="P20" text:outline-level="2">Outils à utiliser :</text:h>
      <text:p text:style-name="P11">Vous pouvez utiliser tous les logiciels tant que vous en respectez la licence (jamais de logiciels piratés en entreprise).</text:p>
      <text:p text:style-name="P11"/>
      <text:p text:style-name="P7"><text:span text:style-name="T1">Je vous conseille la suite bureautique </text:span><text:span text:style-name="T3">LibreOffice</text:span><text:span text:style-name="T1"> (libre et gratuite) : </text:span><text:a xlink:type="simple" xlink:href="http://fr.libreoffice.org/telecharger/"><text:span text:style-name="T1">http://fr.libreoffice.org/telecharger/</text:span></text:a><text:span text:style-name="T1"> </text:span></text:p>
      <text:p text:style-name="P15"/>
      <text:p text:style-name="P7"><text:span text:style-name="T1">Je vous conseille </text:span><text:span text:style-name="T3">Greenshot</text:span><text:span text:style-name="T1"> (libre et gratuit) pour créer des copies d'écran : </text:span><text:a xlink:type="simple" xlink:href="http://getgreenshot.org/downloads/"><text:span text:style-name="T1">http://getgreenshot.org/downloads/</text:span></text:a><text:span text:style-name="T1"> </text:span></text:p>
      <text:p text:style-name="P15"/>
      <text:p text:style-name="P8"><text:span text:style-name="T5">Je vous conseille</text:span><text:span text:style-name="T1"> </text:span><text:span text:style-name="T4">Camstudio</text:span><text:span text:style-name="T1"> </text:span><text:span text:style-name="T5">(libre et gratuit) </text:span><text:span text:style-name="T1">pour créer des </text:span><text:span text:style-name="T5">vidéo</text:span><text:span text:style-name="T1">s d'écran  : </text:span><text:a xlink:type="simple" xlink:href="http://camstudio.org/"><text:span text:style-name="T5">http://camstudio.org/</text:span></text:a><text:span text:style-name="T5"> </text:span></text:p>
      <text:p text:style-name="P15"/>
      <text:p text:style-name="P11"/>
      <text:h text:style-name="P21" text:outline-level="2">Sujets proposés :</text:h>
      <text:list xml:id="list1958771114" text:style-name="L2">
        <text:list-item>
          <text:p text:style-name="P17">Installer Windows Security Essentials et scanner son ordinateur</text:p>
        </text:list-item>
        <text:list-item>
          <text:p text:style-name="P16"><text:span text:style-name="T5">Nettoyer son ordinateur avec C</text:span><text:span text:style-name="T6">C</text:span><text:span text:style-name="T5">leaner</text:span></text:p>
        </text:list-item>
        <text:list-item>
          <text:p text:style-name="P18">Prendre en main un PC à distance avecUltraVNC</text:p>
        </text:list-item>
        <text:list-item>
          <text:p text:style-name="P18">Partager un dossier sur le réseau à certains collègues</text:p>
        </text:list-item>
        <text:list-item>
          <text:p text:style-name="P18">Sauvegarder son poste de travail avec Cobian Backup</text:p>
        </text:list-item>
        <text:list-item>
          <text:p text:style-name="P18">Savoir utiliser les commandes réseau ping, tracert, ipconfig</text:p>
        </text:list-item>
        <text:list-item>
          <text:p text:style-name="P18">Installer VirtualBox et créer une machine virtuelle</text:p>
        </text:list-item>
        <text:list-item>
          <text:p text:style-name="P18">Toutes vos propositions sont les bienvenues 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 1.41" svg:font-family="'Lobster 1.4'" style:font-pitch="variable"/>
    <style:font-face style:name="Lobster 1.4" svg:font-family="'Lobster 1.4'" style:font-adornments="Normal" style:font-pitch="variable"/>
    <style:font-face style:name="MS Mincho" svg:font-family="'MS Mincho'" style:font-pitch="variable"/>
    <style:font-face style:name="Muli2" svg:font-family="Muli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Muli" fo:font-size="12pt" fo:font-weight="250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 style:shadow="none">
        <style:tab-stops/>
        <style:background-image/>
      </style:paragraph-properties>
      <style:text-properties style:font-name="Muli" fo:font-style="italic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Chapeau" style:default-outline-level="1" style:class="text" style:master-page-name="">
      <style:paragraph-properties fo:margin-top="0cm" fo:margin-bottom="0.499cm" style:contextual-spacing="false" fo:text-align="center" style:justify-single-word="false" style:page-number="auto" fo:background-color="#90aea8" fo:padding="0cm" fo:border="none" style:shadow="none">
        <style:tab-stops/>
        <style:background-image/>
      </style:paragraph-properties>
      <style:text-properties fo:color="#e9ecc9" style:font-name="Lobster 1.4" fo:font-size="32pt" fo:font-weight="normal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499cm" style:contextual-spacing="false" style:page-number="auto" fo:background-color="#c98149" style:shadow="none">
        <style:background-image/>
      </style:paragraph-properties>
      <style:text-properties fo:color="#e9ecc9" style:font-name="Lobster 1.4" fo:font-size="2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1cm" fo:margin-right="0cm" fo:margin-top="0.499cm" fo:margin-bottom="0.499cm" style:contextual-spacing="false" fo:text-indent="0cm" style:auto-text-indent="false" style:page-number="auto" fo:background-color="transparent" fo:padding="0.049cm" fo:border-left="0.4pt solid #c98149" fo:border-right="none" fo:border-top="none" fo:border-bottom="0.4pt solid #c98149" style:shadow="none">
        <style:background-image/>
      </style:paragraph-properties>
      <style:text-properties fo:color="#666666" style:font-name="Lobster 1.4" fo:font-size="16pt" fo:font-style="normal" fo:font-weight="normal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ote" style:family="paragraph" style:next-style-name="Standard" style:class="text" style:master-page-name="">
      <style:paragraph-properties fo:margin="100%" fo:margin-left="1cm" fo:margin-right="1cm" fo:margin-top="0cm" fo:margin-bottom="0cm" style:contextual-spacing="false" fo:text-align="center" style:justify-single-word="false" fo:text-indent="0cm" style:auto-text-indent="false" style:page-number="auto" fo:background-color="transparent" fo:padding="0.049cm" fo:border="0.06pt solid #808080" style:shadow="#808080 0.18cm 0.18cm">
        <style:tab-stops/>
        <style:background-image/>
      </style:paragraph-properties>
      <style:text-properties fo:color="#c5000b" style:font-name="Muli1" fo:font-size="11pt" fo:font-weight="bold"/>
    </style:style>
    <style:style style:name="Console" style:family="paragraph" style:parent-style-name="Text_20_body" style:next-style-name="Text_20_body" style:class="text">
      <style:paragraph-properties fo:margin="100%" fo:margin-left="1cm" fo:margin-right="1cm" fo:margin-top="0cm" fo:margin-bottom="0cm" style:contextual-spacing="false" fo:text-indent="0cm" style:auto-text-indent="false" fo:background-color="#000000" fo:padding="0.049cm" fo:border="0.06pt solid #999999" style:shadow="none">
        <style:background-image/>
      </style:paragraph-properties>
      <style:text-properties fo:color="#cccccc" style:font-name="Liberation Mono" fo:font-size="10pt" fo:font-weight="bold"/>
    </style:style>
    <style:style style:name="Fichier_20_texte" style:display-name="Fichier texte" style:family="paragraph" style:next-style-name="Text_20_body" style:class="text" style:master-page-name="">
      <style:paragraph-properties fo:margin="100%" fo:margin-left="1cm" fo:margin-right="1cm" fo:margin-top="0cm" fo:margin-bottom="0cm" style:contextual-spacing="false" fo:text-indent="0cm" style:auto-text-indent="false" style:page-number="auto" fo:background-color="#ffff99" fo:padding="0.049cm" fo:border="0.06pt solid #b84700" style:shadow="none">
        <style:background-image/>
      </style:paragraph-properties>
      <style:text-properties fo:color="#b84700" style:font-name="Liberation Mono" fo:font-size="10pt" fo:font-weight="bold"/>
    </style:style>
    <style:style style:name="Chapeau" style:family="paragraph" style:parent-style-name="Text_20_body" style:class="text">
      <style:paragraph-properties fo:margin="100%" fo:margin-left="1cm" fo:margin-right="0.801cm" fo:margin-top="0cm" fo:margin-bottom="0.499cm" style:contextual-spacing="false" fo:text-indent="0cm" style:auto-text-indent="false"/>
      <style:text-properties style:font-name="Mul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916cm" style:rel-column-width="34375*"/>
    </style:style>
    <style:style style:name="Tableau1.B" style:family="table-column">
      <style:table-column-properties style:column-width="8.082cm" style:rel-column-width="31160*"/>
    </style:style>
    <style:style style:name="Tableau1.A1" style:family="table-cell">
      <style:table-cell-properties style:vertical-align="bottom" fo:padding="0.097cm" fo:border-left="none" fo:border-right="none" fo:border-top="none" fo:border-bottom="0.5pt solid #000000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002cm" style:rel-column-width="19287*"/>
    </style:style>
    <style:style style:name="Tableau2.B" style:family="table-column">
      <style:table-column-properties style:column-width="5.98cm" style:rel-column-width="23055*"/>
    </style:style>
    <style:style style:name="Tableau2.C" style:family="table-column">
      <style:table-column-properties style:column-width="6.017cm" style:rel-column-width="23193*"/>
    </style:style>
    <style:style style:name="Tableau2.1" style:family="table-row">
      <style:table-row-properties style:min-row-height="0.397cm"/>
    </style:style>
    <style:style style:name="Tableau2.A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12pt" officeooo:rsid="001730f2" officeooo:paragraph-rsid="00189180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MP3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MP6" style:family="paragraph" style:parent-style-name="Footer">
      <style:text-properties fo:font-size="6pt" style:font-size-asian="6pt" style:font-size-complex="6pt"/>
    </style:style>
    <style:style style:name="MT1" style:family="text">
      <style:text-properties officeooo:rsid="00189180"/>
    </style:style>
    <style:style style:name="MT2" style:family="text">
      <style:text-properties officeooo:rsid="001db8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1"><draw:frame draw:style-name="Mfr1" draw:name="images2" text:anchor-type="paragraph" svg:x="8.816cm" svg:y="-0.337cm" svg:width="5.477cm" svg:height="0.926cm" draw:z-index="1"><draw:image xlink:href="Pictures/10000201000000CF00000023C1C096AF.png" xlink:type="simple" xlink:show="embed" xlink:actuate="onLoad"/></draw:frame><text:span text:style-name="MT1">TP : </text:span><text:span text:style-name="MT2">Créer</text:span><text:span text:style-name="MT1"> un tutoriel</text:span></text:p>
              </table:table-cell>
              <table:table-cell table:style-name="Tableau1.B1" office:value-type="string">
                <text:p text:style-name="MP2"><draw:frame draw:style-name="Mfr1" draw:name="images1" text:anchor-type="paragraph" svg:x="5.641cm" svg:y="0.143cm" svg:width="2.332cm" svg:height="0.82cm" draw:z-index="0"><draw:image xlink:href="Pictures/10000201000000580000001F516347EA.png" xlink:type="simple" xlink:show="embed" xlink:actuate="onLoad"/></draw:frame></text:p>
                <text:p text:style-name="MP2"/>
              </table:table-cell>
            </table:table-row>
          </table:table-header-rows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header-rows>
            <table:table-row table:style-name="Tableau2.1">
              <table:table-cell table:style-name="Tableau2.A1" office:value-type="string">
                <text:p text:style-name="MP3"/>
              </table:table-cell>
              <table:table-cell table:style-name="Tableau2.A1" office:value-type="string">
                <text:p text:style-name="MP4">Dernières modifications le <text:date style:data-style-name="N37" text:date-value="2013-06-02T22:52:10.99">02/06/13</text:date></text:p>
              </table:table-cell>
              <table:table-cell table:style-name="Tableau2.A1" office:value-type="string">
                <text:p text:style-name="MP5">Page <text:page-number text:select-page="current">1</text:page-number></text:p>
              </table:table-cell>
            </table:table-row>
          </table:table-header-rows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generator>LibreOffice/3.6$Linux_X86_64 LibreOffice_project/360m1$Build-304</meta:generator>
    <meta:creation-date>2013-06-02T22:10:28</meta:creation-date>
    <dc:language>fr-FR</dc:language>
    <meta:editing-cycles>7</meta:editing-cycles>
    <meta:editing-duration>PT17M6S</meta:editing-duration>
    <dc:date>2013-06-02T22:52:11</dc:date>
    <meta:document-statistic meta:table-count="2" meta:image-count="2" meta:object-count="0" meta:page-count="1" meta:paragraph-count="25" meta:word-count="231" meta:character-count="1500" meta:non-whitespace-character-count="1301"/>
    <meta:user-defined meta:name="Info 1"/>
    <meta:user-defined meta:name="Info 2"/>
    <meta:user-defined meta:name="Info 3"/>
    <meta:user-defined meta:name="Info 4"/>
  </office:meta>
</office:document-meta>
</file>